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4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770</text:p>
            <text:p text:style-name="common-al">
            <text:span text:style-name="nadrukvet">Ontvangstdatum:</text:span> 06-12-2019</text:p>
            <text:p text:style-name="common-al">
            <text:span text:style-name="nadrukvet">Locatie:</text:span> Grote Markt 40 4811XS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Grote Markt 40 4811XS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58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56.298 400179.121</meta:user-defined>
    <meta:user-defined meta:name="DC.title">Aanvraag wijziging aanhangsel van een Drank- en Horecavergunning Grote Markt 40 4811XS Breda</meta:user-defined>
    <meta:user-defined meta:name="OVERHEID.PostcodeHuisnummer/OVERHEIDop.postcodeHuisnummer">4811XS 40</meta:user-defined>
    <meta:user-defined meta:name="OVERHEIDop.straatnaam">Grote markt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588</meta:user-defined>
    <meta:user-defined meta:name="OVERHEIDop.GmbID/DC.identifier">gmb-2019-302588</meta:user-defined>
    <meta:user-defined meta:name="OVERHEIDop.versieInformatie"/>
  </office:meta>
</office:document-meta>
</file>