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tuinhuis, Pastoor Brouwersstraat 18 B, 6269 BP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bouwen van een tuinhuis op het perceel <text:span text:style-name="nadrukvet">Pastoor Brouwersstraat 18 B, 6269 BP  Margraten </text:span>(ontvangen d.d. 6 februar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8 februari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258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8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8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tuinhuis, Pastoor Brouwersstraat 18 B, 6269 BP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258</meta:user-defined>
    <meta:user-defined meta:name="OVERHEIDop.GmbID/DC.identifier">gmb-2019-30258</meta:user-defined>
    <meta:user-defined meta:name="OVERHEID.TaxonomieBeleidsagenda/OVERHEID.category">Ruimte en infrastructuur | Organisatie en beleid</meta:user-defined>
    <meta:user-defined meta:name="OVERHEIDop.referentienummer">Z-HZ_WABO-2019-000214</meta:user-defined>
    <meta:user-defined meta:name="DCTERMS.abstract">het bouwen van een tuinhui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AV</meta:user-defined>
    <meta:user-defined meta:name="OVERHEIDop.woonplaats">Margraten</meta:user-defined>
    <meta:user-defined meta:name="OVERHEIDop.straatnaam">Kerkpad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588 314479</meta:user-defined>
    <meta:user-defined meta:name="OVERHEIDop.versieInformatie"/>
  </office:meta>
</office:document-meta>
</file>