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6, 2019-01091, toevoegen dakkapellen, dak isoleren en voorzien van nieuwe dakpannen, 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5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helminapark 6, 2019-01091, toevoegen dakkapellen, dak isoleren en voorzien van nieuwe dakpannen,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57</meta:user-defined>
    <meta:user-defined meta:name="OVERHEIDop.GmbID/DC.identifier">gmb-2019-30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A 6</meta:user-defined>
    <meta:user-defined meta:name="OVERHEIDop.woonplaats">Haarlem</meta:user-defined>
    <meta:user-defined meta:name="OVERHEIDop.straatnaam">Wilhelmi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38 487433</meta:user-defined>
    <meta:user-defined meta:name="OVERHEIDop.versieInformatie"/>
  </office:meta>
</office:document-meta>
</file>