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4">
      <text:list-level-style-bullet text:bullet-char="-" text:level="1">
        <style:list-level-properties text:min-label-width="10mm"/>
      </text:list-level-style-bullet>
    </text:list-style>
    <text:list-style style:name="id1-3-2-2-3-38-15">
      <text:list-level-style-bullet text:bullet-char="-" text:level="1">
        <style:list-level-properties text:min-label-width="10mm"/>
      </text:list-level-style-bullet>
    </text:list-style>
    <text:list-style style:name="id1-3-2-2-3-38-16">
      <text:list-level-style-bullet text:bullet-char="-" text:level="1">
        <style:list-level-properties text:min-label-width="10mm"/>
      </text:list-level-style-bullet>
    </text:list-style>
    <text:list-style style:name="id1-3-2-2-3-38-17">
      <text:list-level-style-bullet text:bullet-char="-" text:level="1">
        <style:list-level-properties text:min-label-width="10mm"/>
      </text:list-level-style-bullet>
    </text:list-style>
    <text:list-style style:name="id1-3-2-2-3-38-18">
      <text:list-level-style-bullet text:bullet-char="-" text:level="1">
        <style:list-level-properties text:min-label-width="10mm"/>
      </text:list-level-style-bullet>
    </text:list-style>
    <text:list-style style:name="id1-3-2-2-3-38-19">
      <text:list-level-style-bullet text:bullet-char="-" text:level="1">
        <style:list-level-properties text:min-label-width="10mm"/>
      </text:list-level-style-bullet>
    </text:list-style>
    <text:list-style style:name="id1-3-2-2-3-38-20">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2">
      <text:list-level-style-bullet text:bullet-char="-" text:level="1">
        <style:list-level-properties text:min-label-width="10mm"/>
      </text:list-level-style-bullet>
    </text:list-style>
    <text:list-style style:name="id1-3-2-2-3-38-23">
      <text:list-level-style-bullet text:bullet-char="-" text:level="1">
        <style:list-level-properties text:min-label-width="10mm"/>
      </text:list-level-style-bullet>
    </text:list-style>
    <text:list-style style:name="id1-3-2-2-3-38-24">
      <text:list-level-style-bullet text:bullet-char="-" text:level="1">
        <style:list-level-properties text:min-label-width="10mm"/>
      </text:list-level-style-bullet>
    </text:list-style>
    <text:list-style style:name="id1-3-2-2-3-38-25">
      <text:list-level-style-bullet text:bullet-char="-" text:level="1">
        <style:list-level-properties text:min-label-width="10mm"/>
      </text:list-level-style-bullet>
    </text:list-style>
    <text:list-style style:name="id1-3-2-2-3-38-26">
      <text:list-level-style-bullet text:bullet-char="-" text:level="1">
        <style:list-level-properties text:min-label-width="10mm"/>
      </text:list-level-style-bullet>
    </text:list-style>
    <text:list-style style:name="id1-3-2-2-3-38-27">
      <text:list-level-style-bullet text:bullet-char="-" text:level="1">
        <style:list-level-properties text:min-label-width="10mm"/>
      </text:list-level-style-bullet>
    </text:list-style>
    <text:list-style style:name="id1-3-2-2-3-38-28">
      <text:list-level-style-bullet text:bullet-char="-" text:level="1">
        <style:list-level-properties text:min-label-width="10mm"/>
      </text:list-level-style-bullet>
    </text:list-style>
    <text:list-style style:name="id1-3-2-2-3-38-29">
      <text:list-level-style-bullet text:bullet-char="-" text:level="1">
        <style:list-level-properties text:min-label-width="10mm"/>
      </text:list-level-style-bullet>
    </text:list-style>
    <text:list-style style:name="id1-3-2-2-3-38-30">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39-9-3">
      <text:list-level-style-bullet text:bullet-char="-" text:level="1">
        <style:list-level-properties text:min-label-width="10mm"/>
      </text:list-level-style-bullet>
    </text:list-style>
    <text:list-style style:name="id1-3-2-2-3-39-9-3-1">
      <text:list-level-style-bullet text:bullet-char="-" text:level="1">
        <style:list-level-properties text:min-label-width="10mm"/>
      </text:list-level-style-bullet>
    </text:list-style>
    <text:list-style style:name="id1-3-2-2-3-39-9-3-2">
      <text:list-level-style-bullet text:bullet-char="-" text:level="1">
        <style:list-level-properties text:min-label-width="10mm"/>
      </text:list-level-style-bullet>
    </text:list-style>
    <text:list-style style:name="id1-3-2-2-3-39-9-3-3">
      <text:list-level-style-bullet text:bullet-char="-" text:level="1">
        <style:list-level-properties text:min-label-width="10mm"/>
      </text:list-level-style-bullet>
    </text:list-style>
    <text:list-style style:name="id1-3-2-2-3-39-9-3-4">
      <text:list-level-style-bullet text:bullet-char="-" text:level="1">
        <style:list-level-properties text:min-label-width="10mm"/>
      </text:list-level-style-bullet>
    </text:list-style>
    <text:list-style style:name="id1-3-2-2-3-39-9-3-5">
      <text:list-level-style-bullet text:bullet-char="-" text:level="1">
        <style:list-level-properties text:min-label-width="10mm"/>
      </text:list-level-style-bullet>
    </text:list-style>
    <text:list-style style:name="id1-3-2-2-3-39-9-3-6">
      <text:list-level-style-bullet text:bullet-char="-" text:level="1">
        <style:list-level-properties text:min-label-width="10mm"/>
      </text:list-level-style-bullet>
    </text:list-style>
    <text:list-style style:name="id1-3-2-2-3-39-9-3-7">
      <text:list-level-style-bullet text:bullet-char="-" text:level="1">
        <style:list-level-properties text:min-label-width="10mm"/>
      </text:list-level-style-bullet>
    </text:list-style>
    <text:list-style style:name="id1-3-2-2-3-39-9-3-8">
      <text:list-level-style-bullet text:bullet-char="-" text:level="1">
        <style:list-level-properties text:min-label-width="10mm"/>
      </text:list-level-style-bullet>
    </text:list-style>
    <text:list-style style:name="id1-3-2-2-3-39-9-3-9">
      <text:list-level-style-bullet text:bullet-char="-" text:level="1">
        <style:list-level-properties text:min-label-width="10mm"/>
      </text:list-level-style-bullet>
    </text:list-style>
    <text:list-style style:name="id1-3-2-2-3-39-9-3-10">
      <text:list-level-style-bullet text:bullet-char="-" text:level="1">
        <style:list-level-properties text:min-label-width="10mm"/>
      </text:list-level-style-bullet>
    </text:list-style>
    <text:list-style style:name="id1-3-2-2-3-39-9-3-11">
      <text:list-level-style-bullet text:bullet-char="-" text:level="1">
        <style:list-level-properties text:min-label-width="10mm"/>
      </text:list-level-style-bullet>
    </text:list-style>
    <text:list-style style:name="id1-3-2-2-3-39-9-3-12">
      <text:list-level-style-bullet text:bullet-char="-" text:level="1">
        <style:list-level-properties text:min-label-width="10mm"/>
      </text:list-level-style-bullet>
    </text:list-style>
    <text:list-style style:name="id1-3-2-2-3-39-9-3-13">
      <text:list-level-style-bullet text:bullet-char="-" text:level="1">
        <style:list-level-properties text:min-label-width="10mm"/>
      </text:list-level-style-bullet>
    </text:list-style>
    <text:list-style style:name="id1-3-2-2-3-39-9-3-1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50">
      <text:list-level-style-bullet text:bullet-char="-" text:level="1">
        <style:list-level-properties text:min-label-width="10mm"/>
      </text:list-level-style-bullet>
    </text:list-style>
    <text:list-style style:name="id1-3-2-2-4-50-1">
      <text:list-level-style-bullet text:bullet-char="-" text:level="1">
        <style:list-level-properties text:min-label-width="10mm"/>
      </text:list-level-style-bullet>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6-2">
      <text:list-level-style-bullet text:bullet-char="-" text:level="1">
        <style:list-level-properties text:min-label-width="10mm"/>
      </text:list-level-style-bullet>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3">
      <text:list-level-style-bullet text:bullet-char="-" text:level="1">
        <style:list-level-properties text:min-label-width="10mm"/>
      </text:list-level-style-bullet>
    </text:list-style>
    <text:list-style style:name="id1-3-2-2-4-157-4">
      <text:list-level-style-bullet text:bullet-char="-" text:level="1">
        <style:list-level-properties text:min-label-width="10mm"/>
      </text:list-level-style-bullet>
    </text:list-style>
    <text:list-style style:name="id1-3-2-2-4-157-5">
      <text:list-level-style-bullet text:bullet-char="-" text:level="1">
        <style:list-level-properties text:min-label-width="10mm"/>
      </text:list-level-style-bullet>
    </text:list-style>
    <text:list-style style:name="id1-3-2-2-4-157-6">
      <text:list-level-style-bullet text:bullet-char="-" text:level="1">
        <style:list-level-properties text:min-label-width="10mm"/>
      </text:list-level-style-bullet>
    </text:list-style>
    <text:list-style style:name="id1-3-2-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6">
      <text:list-level-style-bullet text:bullet-char="-" text:level="1">
        <style:list-level-properties text:min-label-width="10mm"/>
      </text:list-level-style-bullet>
    </text:list-style>
    <text:list-style style:name="id1-3-2-2-4-176-1">
      <text:list-level-style-bullet text:bullet-char="-" text:level="1">
        <style:list-level-properties text:min-label-width="10mm"/>
      </text:list-level-style-bullet>
    </text:list-style>
    <text:list-style style:name="id1-3-2-2-4-176-2">
      <text:list-level-style-bullet text:bullet-char="-" text:level="1">
        <style:list-level-properties text:min-label-width="10mm"/>
      </text:list-level-style-bullet>
    </text:list-style>
    <text:list-style style:name="id1-3-2-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bullet text:bullet-char="-" text:level="1">
        <style:list-level-properties text:min-label-width="10mm"/>
      </text:list-level-style-bullet>
    </text:list-style>
    <text:list-style style:name="id1-3-2-2-4-196-1">
      <text:list-level-style-bullet text:bullet-char="-" text:level="1">
        <style:list-level-properties text:min-label-width="10mm"/>
      </text:list-level-style-bullet>
    </text:list-style>
    <text:list-style style:name="id1-3-2-2-4-196-2">
      <text:list-level-style-bullet text:bullet-char="-" text:level="1">
        <style:list-level-properties text:min-label-width="10mm"/>
      </text:list-level-style-bullet>
    </text:list-style>
    <text:list-style style:name="id1-3-2-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Haaren 2019</text:p>
      <text:section text:name="regeling_id1-3-2" text:style-name="regeling">
        <text:section text:name="aanhef_id1-3-2-1" text:style-name="aanhef">
          <text:section text:name="preambule_id1-3-2-1-1" text:style-name="preambule">
            <text:p text:style-name="al">
            <text:span text:style-name="nadrukvet">Voorwoord </text:span>
          </text:p>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Haaren. </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text:p>
            <text:p text:style-name="al">De beleidsregels onder de Wmo 2015 hebben betrekking op het verstrekken van (maatwerk)voorzieningen. Dat is een bevoegdheid van het college van burgemeester en wethouders. </text:p>
            <text:p text:style-name="al">
            <text:span text:style-name="nadrukvet">Leeswijzer</text:span>
          </text:p>
            <text:p text:style-name="al">
            <text:span text:style-name="nadrukcur">Hoofdstuk 1</text:span> bevat de begripsbepalingen en in <text:span text:style-name="nadrukcur">hoofdstuk 2</text:span> komt de toegangsprocedure aan bod. </text:p>
            <text:p text:style-name="al">
            <text:span text:style-name="nadrukcur">Hoofdstuk 3</text:span> besteedt aandacht aan het algemene beoordelingskader en de algemene toegangscriteria die voor alle resultaten/maatwerkvoorzieningen gelden.</text:p>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span text:style-name="nadrukcur">Hoofdstuk 5</text:span>
          </text:p>
            <text:p text:style-name="al">Dit hoofdstuk gaat uitgebreider in op de verstrekkingsvormen: de maatwerkvoorziening in natura (ook wel hulp in natura oftewel HIN genoemd) en het persoonsgebonden budget.</text:p>
            <text:p text:style-name="al">
            <text:span text:style-name="nadrukcur">Hoofdstuk 6</text:span>
          </text:p>
            <text:p text:style-name="al">Hoofdstuk 6 besteedt aandacht aan het onderscheid tussen beëindigen, intrekken en herzien. Daarnaast wordt ingegaan op de bevoegdheid tot terugvorderen en het terugvorderen bij een in natura verstrekte maatwerkvoorziening</text:p>
            <text:p text:style-name="al">
            <text:span text:style-name="nadrukcur">Hoofdstuk 7</text:span>
          </text:p>
            <text:p text:style-name="al">De controle op de klachtenafhandeling door aanbieders.</text:p>
            <text:p text:style-name="al"/>
          </text:section>
        </text:section>
        <text:section text:name="regeling-tekst_id1-3-2-2" text:style-name="regeling-tekst">
          <text:section text:name="artikel_id1-3-2-2-1" text:style-name="artikel">
            <text:p text:style-name="artikel_kop_titel"><text:span text:style-name="artikel_kop_label">Hoofdstuk 1</text:span> Begripsbepalingen</text:p>
            <text:p text:style-name="al">In deze beleidsregels wordt verstaan onder: </text:p>
            <text:p text:style-name="al"/>
            <text:list text:style-name="id1-3-2-2-1-4">
              <text:list-item text:style-override="id1-3-2-2-1-4-1">
                <text:number>1.</text:number>
                <text:p text:style-name="al">Wet: Wet maatschappelijke ondersteuning 2015</text:p>
              </text:list-item>
              <text:list-item text:style-override="id1-3-2-2-1-4-2">
                <text:number>2.</text:number>
                <text:p text:style-name="al">Verordening: Verordening maatschappelijke ondersteuning Haaren 2017 ev</text:p>
              </text:list-item>
              <text:list-item text:style-override="id1-3-2-2-1-4-3">
                <text:number>3.</text:number>
                <text:p text:style-name="al">Besluit: Besluit nadere regels maatschappelijke ondersteuning Haaren 2017 </text:p>
              </text:list-item>
            </text:list>
            <text:p text:style-name="al">Alle begrippen die in deze beleidsregels worden gebruikt en die niet nader worden omschreven, hebben dezelfde betekenis als in de Wet, het Uitvoeringsbesluit Wmo 2015, de Algemene wet bestuursrecht, de Verordening en het Besluit. </text:p>
            <text:p text:style-name="al">Deze regeling treedt een dag na bekendmaking in werking en werkt terug tot 1 januari 2019.</text:p>
            <text:p text:style-name="al"/>
          </text:section>
          <text:section text:name="artikel_id1-3-2-2-2" text:style-name="artikel">
            <text:p text:style-name="artikel_kop_titel"><text:span text:style-name="artikel_kop_label">Hoofdstuk 2</text:span> Procedure</text:p>
            <text:p text:style-name="al">De wet kent een uitgebreide toegangsprocedure tot (maatwerk)voorzieningen die bestaat uit <text:span text:style-name="nadrukcur">drie delen</text:span>:</text:p>
            <text:p text:style-name="al"/>
            <text:p text:style-name="al">1. Deel 1 <text:span text:style-name="nadrukvet">(melding en onderzoek)</text:span></text:p>
            <text:list text:style-name="id1-3-2-2-2-5">
              <text:list-item text:style-override="id1-3-2-2-2-5-1">
                <text:number>a.</text:number>
                <text:p text:style-name="al">De melding</text:p>
              </text:list-item>
              <text:list-item text:style-override="id1-3-2-2-2-5-2">
                <text:number>b.</text:number>
                <text:p text:style-name="al">Persoonlijk plan (keuze voor cliënt)</text:p>
              </text:list-item>
              <text:list-item text:style-override="id1-3-2-2-2-5-3">
                <text:number>c.</text:number>
                <text:p text:style-name="al">Het onderzoek, dat bestaat uit in ieder geval:</text:p>
                <text:list text:style-name="id1-3-2-2-2-5-3-3">
                  <text:list-item text:style-override="id1-3-2-2-2-5-3-3-1">
                    <text:number>-</text:number>
                    <text:p text:style-name="al">De in artikel 2.3.2 lid 4 van de wet genoemde verplichte onderwerpen</text:p>
                  </text:list-item>
                  <text:list-item text:style-override="id1-3-2-2-2-5-3-3-2">
                    <text:number>-</text:number>
                    <text:p text:style-name="al">Het gesprek</text:p>
                  </text:list-item>
                </text:list>
              </text:list-item>
              <text:list-item text:style-override="id1-3-2-2-2-5-4">
                <text:number>d.</text:number>
                <text:p text:style-name="al">Onderzoeksverslag: hiermee wordt de onderzoeksfase afgesloten; het arrangement staat in het onderzoeksverslag</text:p>
              </text:list-item>
            </text:list>
            <text:p text:style-name="al">2. Deel 2 <text:span text:style-name="nadrukvet">(aanvraag en besluit)</text:span></text:p>
            <text:list text:style-name="id1-3-2-2-2-7">
              <text:list-item text:style-override="id1-3-2-2-2-7-1">
                <text:number>a.</text:number>
                <text:p text:style-name="al">De aanvraag (indien de cliënt ervoor kiest een maatwerkvoorziening aan te vragen) Indien de cliënt een persoonsgebonden budget wil, moet hij ook een budgetplan overleggen. </text:p>
              </text:list-item>
              <text:list-item text:style-override="id1-3-2-2-2-7-2">
                <text:number>b.</text:number>
                <text:p text:style-name="al">Bij verstrekking van hulp bij het huishouden, begeleiding, dagbesteding, kortdurend verblijf en beschermd wonen (in natura) maken de aanbieder en de cliënt een ondersteuningsplan waarin is beschreven op welke wijze de afgesproken resultaten worden bereikt. Dit ondersteuningsplan maakt onderdeel uit van het besluit.</text:p>
              </text:list-item>
              <text:list-item text:style-override="id1-3-2-2-2-7-3">
                <text:number>c.</text:number>
                <text:p text:style-name="al">Het besluit op de aanvraag (binnen twee weken na de aanvraag)</text:p>
              </text:list-item>
            </text:list>
            <text:p text:style-name="al">3. Deel 3 <text:span text:style-name="nadrukvet">(bezwaar, beroep en hoger beroep)</text:span></text:p>
            <text:list text:style-name="id1-3-2-2-2-9">
              <text:list-item text:style-override="id1-3-2-2-2-9-1">
                <text:number>a.</text:number>
                <text:p text:style-name="al">De cliënt kan bezwaar aantekenen tegen het besluit op zijn aanvraag.</text:p>
              </text:list-item>
            </text:list>
            <text:p text:style-name="al">1. Melding en onderzoek</text:p>
            <text:p text:style-name="al">- MELDING</text:p>
            <text:p text:style-name="al">• schriftelijk, mondeling, telefonisch of per e-mail</text:p>
            <text:p text:style-name="al">• de cliënt krijgt een ontvangstbevestiging waarin de cliënt wordt gewezen op: </text:p>
            <text:p text:style-name="al">• de mogelijkheid een persoonlijk plan in te dienen</text:p>
            <text:p text:style-name="al">• de mogelijkheid gebruik te maken van cliëntondersteuning</text:p>
            <text:p text:style-name="al"/>
            <text:p text:style-name="al">• Let op: er is een afwijkende procedure bij spoedeisende gevallen. Deze procedure staat in de wet beschreven.</text:p>
            <text:p text:style-name="al"/>
            <text:p text:style-name="al">- PERSOONLIJK PLAN</text:p>
            <text:p text:style-name="al">• Cliënt kan persoonlijk plan indienen, maar is dat niet verplicht</text:p>
            <text:p text:style-name="al">• De termijn voor het indienen is zeven kalenderdagen na de melding</text:p>
            <text:p text:style-name="al"/>
            <text:p text:style-name="al">- ONDERZOEK</text:p>
            <text:p text:style-name="al">• het onderzoek vindt plaats in samenspraak met de cliënt (en mantelzorger/vertegenwoordiger)</text:p>
            <text:p text:style-name="al">• het onderzoek bestaat in ieder geval uit:</text:p>
            <text:p text:style-name="al">• de in de wet genoemde verplicht te onderzoeken onderwerpen</text:p>
            <text:p text:style-name="al">• een (keukentafel)gesprek</text:p>
            <text:p text:style-name="al">• het persoonlijk plan wordt betrokken bij het onderzoek (indien aanwezig)</text:p>
            <text:p text:style-name="al"/>
            <text:p text:style-name="al">• Afsluiting: onderzoeksverslag</text:p>
            <text:p text:style-name="al"/>
            <text:p text:style-name="al">2. Aanvraag en besluit</text:p>
            <text:p text:style-name="al">- AANVRAAG</text:p>
            <text:p text:style-name="al">• de cliënt moet zelf een aanvraag indienen</text:p>
            <text:p text:style-name="al">• het indienen van de aanvraag kan via:</text:p>
            <text:p text:style-name="al">• het aanvraagformulier of</text:p>
            <text:p text:style-name="al">• het ondertekende onderzoeksverslag</text:p>
            <text:p text:style-name="al">• een ondertekend ondersteuningsplan</text:p>
            <text:p text:style-name="al">• bij aanvraag pgb moet de cliënt een budgetplan overleggen</text:p>
            <text:p text:style-name="al"/>
            <text:p text:style-name="al">- ONDERSTEUNINGSPLAN (in natura)</text:p>
            <text:p text:style-name="al">• de aanbieder en de cliënt stellen een ondersteuningsplan op waarin wordt beschreven op welke wijze de afgesproken resultaten worden bereikt</text:p>
            <text:p text:style-name="al"/>
            <text:p text:style-name="al">- BESLUIT</text:p>
            <text:p text:style-name="al">• het college neemt een besluit op de aanvraag</text:p>
            <text:p text:style-name="al">• het ondersteuningsplan maakt onderdeel uit van het besluit</text:p>
            <text:p text:style-name="al"/>
            <text:p text:style-name="al">3. Bezwaar, beroep en hoger beroep</text:p>
            <text:p text:style-name="al">• de cliënt kan bezwaar maken tegen het besluit op zijn aanvraag</text:p>
            <text:p text:style-name="al">• na bezwaar bestaat de mogelijkheid van beroep en hoger beroep</text:p>
            <text:p text:style-name="al"/>
          </text:section>
          <text:section text:name="artikel_id1-3-2-2-3" text:style-name="artikel">
            <text:p text:style-name="artikel_kop_titel"><text:span text:style-name="artikel_kop_label">Hoofdstuk </text:span> <text:span text:style-name="artikel_kop_nr">3 </text:span> Maatwerkvoorzieningen: beoordeling</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text:span text:style-name="nadrukcur">maatwerk</text:span>. Bij de aanspraak op iedere maatwerkvoor-ziening wordt in ieder geval gekeken naar:</text:p>
            <text:p text:style-name="al"/>
            <text:list text:style-name="id1-3-2-2-3-5">
              <text:list-item text:style-override="id1-3-2-2-3-5-1">
                <text:number>-</text:number>
                <text:p text:style-name="al">het algemene beoordelingskader (zie § 3.1)</text:p>
              </text:list-item>
              <text:list-item text:style-override="id1-3-2-2-3-5-2">
                <text:number>-</text:number>
                <text:p text:style-name="al">de algemene toegangscriteria (zie § 3.2)</text:p>
              </text:list-item>
            </text:list>
            <text:p text:style-name="al">
            <text:span text:style-name="nadrukvet">§ 3.1 Algemeen beoordelingskader </text:span>
          </text:p>
            <text:p text:style-name="al">Bij het beoordelen van aanspraken moet worden gekeken naar:</text:p>
            <text:list text:style-name="id1-3-2-2-3-8">
              <text:list-item text:style-override="id1-3-2-2-3-8-1">
                <text:number>1.</text:number>
                <text:p text:style-name="al">Is de cliënt ingezetene van de gemeente? (zie § 3.1.1)</text:p>
              </text:list-item>
            </text:list>
            <text:list text:style-name="id1-3-2-2-3-9">
              <text:list-item text:style-override="id1-3-2-2-3-9-1">
                <text:number>2.</text:number>
                <text:p text:style-name="al">Behoort de cliënt tot de doelgroep van de Wmo? (zie artikelen 1.2.1 en 1.2.2 van de wet)</text:p>
              </text:list-item>
              <text:list-item text:style-override="id1-3-2-2-3-9-2">
                <text:number>3.</text:number>
                <text:p text:style-name="al">Zijn er andere mogelijkheden, zoals de eigen kracht, mantelzorger(s) of iemand uit het sociaal netwerk? (zie § 3.1.2)</text:p>
              </text:list-item>
              <text:list-item text:style-override="id1-3-2-2-3-9-3">
                <text:number>4.</text:number>
                <text:p text:style-name="al">Is sprake van gebruikelijke hulp? (zie § 3.1.3)</text:p>
              </text:list-item>
              <text:list-item text:style-override="id1-3-2-2-3-9-4">
                <text:number>5.</text:number>
                <text:p text:style-name="al">Zijn er (deels)  voorliggende voorzieningen beschikbaar? (zie § 3.1.4)</text:p>
              </text:list-item>
              <text:list-item text:style-override="id1-3-2-2-3-9-5">
                <text:number>6.</text:number>
                <text:p text:style-name="al">Zijn er (deels ) algemeen gebruikelijke voorzieningen beschikbaar? (zie § 3.1.5)</text:p>
              </text:list-item>
              <text:list-item text:style-override="id1-3-2-2-3-9-6">
                <text:number>7.</text:number>
                <text:p text:style-name="al">Zijn er (deels) algemene voorzieningen beschikbaar (zie § 3.1.6)</text:p>
              </text:list-item>
            </text:list>
            <text:p text:style-name="al">
            <text:span text:style-name="nadrukvet">§ 3.1.1 Ingezetene </text:span>
          </text:p>
            <text:p text:style-name="al">Een belangrijk uitgangspunt met betrekking tot het vaststellen van de doelgroep heeft te maken met het begrip ingezetene. Een gemeente is voor wat betreft zelfredzaamheid en participatie namelijk alleen verantwoordelijk indien een cliënt ingezetene is van de betreffende gemeente.  </text:p>
            <text:p text:style-name="al">In de Verordening is omschreven wat onder ingezetene wordt verstaan.  </text:p>
            <text:p text:style-name="al">Bij beschermd wonen en opvang geldt niet dat de cliënt ingezetene moet zijn, omdat daar sprake is van landelijke toegankelijkheid.</text:p>
            <text:p text:style-name="al">
            <text:span text:style-name="nadrukvet">§ 3.1.2 Eigen kracht</text:span>
          </text:p>
            <text:p text:style-name="al">De eigen kracht van de cliënt is een belangrijke pijler van de wet. Het uitgangspunt van de wet is immers dat de cliënt eerst kijkt in hoeverre hij zelf, of samen met zijn directe omgeving indien dat mogelijk is, een bijdrage kan leveren aan het verbeteren van zijn situatie.  </text:p>
            <text:p text:style-name="al">De clië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text:p>
            <text:p text:style-name="al">Uitgangspunt is dus dat iedere burger eerst kijkt wat hij <text:span text:style-name="nadrukcur">zelf</text:span> kan doen, wat zijn sociale omgeving voor hem kan doen of wat hij zelf voor een ander kan doen. </text:p>
            <text:p text:style-name="al">Oplossingen die een clië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text:p>
            <text:p text:style-name="al">Via algemene voorlichting / media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 </text:p>
            <text:p text:style-name="al">
            <text:span text:style-name="nadrukvet">
              <text:span text:style-name="nadrukcur">Sociaal netwerk</text:span>
            </text:span>
          </text:p>
            <text:p text:style-name="al">Het sociaal netwerk bestaat uit personen uit de huiselijke kring (familieleden, huisgenoten, de (voormalig) echtgenoot en mantelzorgers) en andere personen met wie de cliënt een sociale relatie onderhoudt. Dit laatste zijn personen met wie de cliënt regelmatig contacten onderhoudt, zoals bijvoorbeeld buren en medeleden van een vereniging.</text:p>
            <text:p text:style-name="al">
            <text:span text:style-name="nadrukvet">§ 3.1.3 Gebruikelijke hulp</text:span>
          </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1 en 4.5.2.1).</text:p>
            <text:p text:style-name="al">
            <text:span text:style-name="nadrukvet">§ 3.1.4 Voorliggende voorzieningen</text:span>
          </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text:p>
            <text:p text:style-name="al">Bij <text:span text:style-name="nadrukcur">voorliggende voorzieningen</text:span> kan onder andere gedacht worden aan:</text:p>
            <text:list text:style-name="id1-3-2-2-3-27">
              <text:list-item text:style-override="id1-3-2-2-3-27-1">
                <text:number>-</text:number>
                <text:p text:style-name="al">Zittend ziekenvervoer op grond van de Zorgverzekeringswet;</text:p>
              </text:list-item>
              <text:list-item text:style-override="id1-3-2-2-3-27-2">
                <text:number>-</text:number>
                <text:p text:style-name="al">Hulpmiddelen op grond van de Zorgverzekeringswet;</text:p>
              </text:list-item>
              <text:list-item text:style-override="id1-3-2-2-3-27-3">
                <text:number>-</text:number>
                <text:p text:style-name="al">Verblijfsindicatie op grond van de Wet langdurige zorg (hierop bevat de wet wel een aantal uitzonderingen).</text:p>
              </text:list-item>
            </text:list>
            <text:p text:style-name="al"/>
            <text:p text:style-name="al">Er moet in <text:span text:style-name="nadrukcur">elke individuele situatie</text:span> worden beoordeeld of de voorliggende voorziening toereikend en passend is. Is dat niet of deels het geval, dan moet alsnog een (aanvullende) maatwerkvoorziening worden geboden. </text:p>
            <text:p text:style-name="al"/>
            <text:p text:style-name="al">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span text:style-name="nadrukvet">§ 3.1.5 Algemeen gebruikelijke voorzieningen</text:span>
          </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text:p>
            <text:p text:style-name="al"/>
            <text:p text:style-name="al">Een <text:span text:style-name="nadrukcur">algemeen gebruikelijke voorziening</text:span> is een voorziening die voldoet aan de volgende criteria: </text:p>
            <text:list text:style-name="id1-3-2-2-3-36">
              <text:list-item text:style-override="id1-3-2-2-3-36-1">
                <text:number>-</text:number>
                <text:p text:style-name="al">de voorziening is in de reguliere handel verkrijgbaar; </text:p>
              </text:list-item>
              <text:list-item text:style-override="id1-3-2-2-3-36-2">
                <text:number>-</text:number>
                <text:p text:style-name="al">de voorziening is niet speciaal voor personen met een beperking bedoeld; </text:p>
              </text:list-item>
              <text:list-item text:style-override="id1-3-2-2-3-36-3">
                <text:number>-</text:number>
                <text:p text:style-name="al">de voorziening is niet duurder dan vergelijkbare producten. </text:p>
              </text:list-item>
            </text:list>
            <text:p text:style-name="al">Voorbeelden van algemeen gebruikelijke voorzieningen zijn: ** </text:p>
            <text:list text:style-name="id1-3-2-2-3-38">
              <text:list-item text:style-override="id1-3-2-2-3-38-1">
                <text:number>-</text:number>
                <text:p text:style-name="al">wasmachine</text:p>
              </text:list-item>
              <text:list-item text:style-override="id1-3-2-2-3-38-2">
                <text:number>-</text:number>
                <text:p text:style-name="al">wasdroger/condensdroger</text:p>
              </text:list-item>
              <text:list-item text:style-override="id1-3-2-2-3-38-3">
                <text:number>-</text:number>
                <text:p text:style-name="al">strijkplank en strijkijzer</text:p>
              </text:list-item>
              <text:list-item text:style-override="id1-3-2-2-3-38-4">
                <text:number>-</text:number>
                <text:p text:style-name="al">stofzuiger</text:p>
              </text:list-item>
              <text:list-item text:style-override="id1-3-2-2-3-38-5">
                <text:number>-</text:number>
                <text:p text:style-name="al">afwasmachine</text:p>
              </text:list-item>
              <text:list-item text:style-override="id1-3-2-2-3-38-6">
                <text:number>-</text:number>
                <text:p text:style-name="al">douchekop met glijstang</text:p>
              </text:list-item>
              <text:list-item text:style-override="id1-3-2-2-3-38-7">
                <text:number>-</text:number>
                <text:p text:style-name="al">menghendelkranen</text:p>
              </text:list-item>
              <text:list-item text:style-override="id1-3-2-2-3-38-8">
                <text:number>-</text:number>
                <text:p text:style-name="al">éénhendelmengkraan</text:p>
              </text:list-item>
              <text:list-item text:style-override="id1-3-2-2-3-38-9">
                <text:number>-</text:number>
                <text:p text:style-name="al">thermostatische kranen</text:p>
              </text:list-item>
              <text:list-item text:style-override="id1-3-2-2-3-38-10">
                <text:number>-</text:number>
                <text:p text:style-name="al">thermostatische radiatorkranen</text:p>
              </text:list-item>
              <text:list-item text:style-override="id1-3-2-2-3-38-11">
                <text:number>-</text:number>
                <text:p text:style-name="al">ventilatiesysteem badkamer</text:p>
              </text:list-item>
              <text:list-item text:style-override="id1-3-2-2-3-38-12">
                <text:number>-</text:number>
                <text:p text:style-name="al">statische beugels (niet inklapbaar of opklapbaar)</text:p>
              </text:list-item>
              <text:list-item text:style-override="id1-3-2-2-3-38-13">
                <text:number>-</text:number>
                <text:p text:style-name="al">inductie of keramische kookplaat</text:p>
              </text:list-item>
              <text:list-item text:style-override="id1-3-2-2-3-38-14">
                <text:number>-</text:number>
                <text:p text:style-name="al">verhoogd toilet</text:p>
              </text:list-item>
              <text:list-item text:style-override="id1-3-2-2-3-38-15">
                <text:number>-</text:number>
                <text:p text:style-name="al">hangtoilet</text:p>
              </text:list-item>
              <text:list-item text:style-override="id1-3-2-2-3-38-16">
                <text:number>-</text:number>
                <text:p text:style-name="al">waterbed</text:p>
              </text:list-item>
              <text:list-item text:style-override="id1-3-2-2-3-38-17">
                <text:number>-</text:number>
                <text:p text:style-name="al">centrale verwarming</text:p>
              </text:list-item>
              <text:list-item text:style-override="id1-3-2-2-3-38-18">
                <text:number>-</text:number>
                <text:p text:style-name="al">airconditioning</text:p>
              </text:list-item>
              <text:list-item text:style-override="id1-3-2-2-3-38-19">
                <text:number>-</text:number>
                <text:p text:style-name="al">meterkast met meerdere groepen</text:p>
              </text:list-item>
              <text:list-item text:style-override="id1-3-2-2-3-38-20">
                <text:number>-</text:number>
                <text:p text:style-name="al">zonwering</text:p>
              </text:list-item>
              <text:list-item text:style-override="id1-3-2-2-3-38-21">
                <text:number>-</text:number>
                <text:p text:style-name="al">intercom</text:p>
              </text:list-item>
              <text:list-item text:style-override="id1-3-2-2-3-38-22">
                <text:number>-</text:number>
                <text:p text:style-name="al">elektrische garagedeuropener</text:p>
              </text:list-item>
              <text:list-item text:style-override="id1-3-2-2-3-38-23">
                <text:number>-</text:number>
                <text:p text:style-name="al">kookplaat</text:p>
              </text:list-item>
              <text:list-item text:style-override="id1-3-2-2-3-38-24">
                <text:number>-</text:number>
                <text:p text:style-name="al">ligbad</text:p>
              </text:list-item>
              <text:list-item text:style-override="id1-3-2-2-3-38-25">
                <text:number>-</text:number>
                <text:p text:style-name="al">douche</text:p>
              </text:list-item>
              <text:list-item text:style-override="id1-3-2-2-3-38-26">
                <text:number>-</text:number>
                <text:p text:style-name="al">douche- en toiletstoelen op poten</text:p>
              </text:list-item>
              <text:list-item text:style-override="id1-3-2-2-3-38-27">
                <text:number>-</text:number>
                <text:p text:style-name="al">vervangen lavet door douche</text:p>
              </text:list-item>
              <text:list-item text:style-override="id1-3-2-2-3-38-28">
                <text:number>-</text:number>
                <text:p text:style-name="al">eenvoudige wandbeugels en grepen</text:p>
              </text:list-item>
              <text:list-item text:style-override="id1-3-2-2-3-38-29">
                <text:number>-</text:number>
                <text:p text:style-name="al">dakkapel</text:p>
              </text:list-item>
              <text:list-item text:style-override="id1-3-2-2-3-38-30">
                <text:number>-</text:number>
                <text:p text:style-name="al">luchtbevochtigers en ontvochtigers</text:p>
              </text:list-item>
              <text:list-item text:style-override="id1-3-2-2-3-38-31">
                <text:number>-</text:number>
                <text:p text:style-name="al">stangen voor raambediening van hoge ramen</text:p>
              </text:list-item>
              <text:list-item text:style-override="id1-3-2-2-3-38-32">
                <text:number>-</text:number>
                <text:p text:style-name="al">fiets of tandem</text:p>
              </text:list-item>
            </text:list>
            <text:list text:style-name="id1-3-2-2-3-39">
              <text:list-item text:style-override="id1-3-2-2-3-39-1">
                <text:number>-</text:number>
                <text:p text:style-name="al">fiets of tandem met hulpmotor</text:p>
              </text:list-item>
              <text:list-item text:style-override="id1-3-2-2-3-39-2">
                <text:number>-</text:number>
                <text:p text:style-name="al">fiets of tandem met trapondersteuning</text:p>
              </text:list-item>
              <text:list-item text:style-override="id1-3-2-2-3-39-3">
                <text:number>-</text:number>
                <text:p text:style-name="al">fiets of tandem met lage instap</text:p>
              </text:list-item>
              <text:list-item text:style-override="id1-3-2-2-3-39-4">
                <text:number>-</text:number>
                <text:p text:style-name="al">buggy (tot 4 jaar)</text:p>
              </text:list-item>
              <text:list-item text:style-override="id1-3-2-2-3-39-5">
                <text:number>-</text:number>
                <text:p text:style-name="al">bakfiets</text:p>
              </text:list-item>
              <text:list-item text:style-override="id1-3-2-2-3-39-6">
                <text:number>-</text:number>
                <text:p text:style-name="al">fietskarren voor kinderen (voor zowel fiets als scootmobiel)</text:p>
              </text:list-item>
              <text:list-item text:style-override="id1-3-2-2-3-39-7">
                <text:number>-</text:number>
                <text:p text:style-name="al">aankoppelingsfiets voor kinderen</text:p>
              </text:list-item>
              <text:list-item text:style-override="id1-3-2-2-3-39-8">
                <text:number>-</text:number>
                <text:p text:style-name="al">elektrische fiets</text:p>
              </text:list-item>
              <text:list-item text:style-override="id1-3-2-2-3-39-9">
                <text:number>-</text:number>
                <text:p text:style-name="al">autoaanpassingen zoals:</text:p>
                <text:list text:style-name="id1-3-2-2-3-39-9-3">
                  <text:list-item text:style-override="id1-3-2-2-3-39-9-3-1">
                    <text:number>-</text:number>
                    <text:p text:style-name="al">automatische transmissie</text:p>
                  </text:list-item>
                  <text:list-item text:style-override="id1-3-2-2-3-39-9-3-2">
                    <text:number>-</text:number>
                    <text:p text:style-name="al">neerklapbare achterbank</text:p>
                  </text:list-item>
                  <text:list-item text:style-override="id1-3-2-2-3-39-9-3-3">
                    <text:number>-</text:number>
                    <text:p text:style-name="al">verstelbaar stuurwiel</text:p>
                  </text:list-item>
                  <text:list-item text:style-override="id1-3-2-2-3-39-9-3-4">
                    <text:number>-</text:number>
                    <text:p text:style-name="al">stuurbekrachtiging</text:p>
                  </text:list-item>
                  <text:list-item text:style-override="id1-3-2-2-3-39-9-3-5">
                    <text:number>-</text:number>
                    <text:p text:style-name="al">rembekrachtiging</text:p>
                  </text:list-item>
                  <text:list-item text:style-override="id1-3-2-2-3-39-9-3-6">
                    <text:number>-</text:number>
                    <text:p text:style-name="al">rechter buitenspiegel </text:p>
                  </text:list-item>
                  <text:list-item text:style-override="id1-3-2-2-3-39-9-3-7">
                    <text:number>-</text:number>
                    <text:p text:style-name="al">(verwarmde) buitenspiegels</text:p>
                  </text:list-item>
                  <text:list-item text:style-override="id1-3-2-2-3-39-9-3-8">
                    <text:number>-</text:number>
                    <text:p text:style-name="al">blindering auto</text:p>
                  </text:list-item>
                  <text:list-item text:style-override="id1-3-2-2-3-39-9-3-9">
                    <text:number>-</text:number>
                    <text:p text:style-name="al">elektrisch bedienbare ramen</text:p>
                  </text:list-item>
                  <text:list-item text:style-override="id1-3-2-2-3-39-9-3-10">
                    <text:number>-</text:number>
                    <text:p text:style-name="al">elektrische garagedeuropener</text:p>
                  </text:list-item>
                  <text:list-item text:style-override="id1-3-2-2-3-39-9-3-11">
                    <text:number>-</text:number>
                    <text:p text:style-name="al">airconditioning</text:p>
                  </text:list-item>
                  <text:list-item text:style-override="id1-3-2-2-3-39-9-3-12">
                    <text:number>-</text:number>
                    <text:p text:style-name="al">trekhaak en aanhangers</text:p>
                  </text:list-item>
                  <text:list-item text:style-override="id1-3-2-2-3-39-9-3-13">
                    <text:number>-</text:number>
                    <text:p text:style-name="al">kosten behalen rijbewijs</text:p>
                  </text:list-item>
                  <text:list-item text:style-override="id1-3-2-2-3-39-9-3-14">
                    <text:number>-</text:number>
                    <text:p text:style-name="al">kosten APK-keuring </text:p>
                    <text:p text:style-name="al">** Deze opsomming laat onverlet dat in ieder individueel geval moet worden beoordeeld of de voorziening voor de betreffende cliënt algemeen gebruikelijk is.</text:p>
                  </text:list-item>
                </text:list>
              </text:list-item>
            </text:list>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text:p>
            <text:p text:style-name="al">Deze uitzondering kan zich voordoen indien:</text:p>
            <text:list text:style-name="id1-3-2-2-3-43">
              <text:list-item text:style-override="id1-3-2-2-3-43-1">
                <text:number>-</text:number>
                <text:p text:style-name="al">de cliënt een inkomen heeft dat door aantoonbare voor eigen rekening komende kosten van de beperkingen onder de voor hem/haar geldende bijstandsnorm ligt</text:p>
              </text:list-item>
              <text:list-item text:style-override="id1-3-2-2-3-43-2">
                <text:number>-</text:number>
                <text:p text:style-name="al">een nog niet afgeschreven zaak ten gevolge van een plotseling optredende beperking moet worden vervangen.</text:p>
              </text:list-item>
            </text:list>
            <text:p text:style-name="al">
            <text:span text:style-name="nadrukvet">§ 3.1.6 Algemene voorzieningen </text:span>
          </text:p>
            <text:p text:style-name="al">Een algemene voorziening is een aanbod van diensten of activiteiten dat, zonder voorafgaand onderzoek naar de behoeften, persoonskenmerken en mogelijkheden van de gebruikers, toegankelijk is en dat is gericht op maatschappelijke ondersteuning.  </text:p>
            <text:p text:style-name="al">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text:p>
            <text:p text:style-name="al">Voorbeelden van algemene voorzieningen kunnen zijn:</text:p>
            <text:list text:style-name="id1-3-2-2-3-49">
              <text:list-item text:style-override="id1-3-2-2-3-49-1">
                <text:number>-</text:number>
                <text:p text:style-name="al">rolstoel- of scootmobielpools </text:p>
              </text:list-item>
              <text:list-item text:style-override="id1-3-2-2-3-49-2">
                <text:number>-</text:number>
                <text:p text:style-name="al">klussendienst</text:p>
              </text:list-item>
              <text:list-item text:style-override="id1-3-2-2-3-49-3">
                <text:number>-</text:number>
                <text:p text:style-name="al">buurtinloopactiviteiten</text:p>
              </text:list-item>
              <text:list-item text:style-override="id1-3-2-2-3-49-4">
                <text:number>-</text:number>
                <text:p text:style-name="al">cliëntondersteuning</text:p>
              </text:list-item>
              <text:list-item text:style-override="id1-3-2-2-3-49-5">
                <text:number>-</text:number>
                <text:p text:style-name="al">maatschappelijk werk</text:p>
              </text:list-item>
              <text:list-item text:style-override="id1-3-2-2-3-49-6">
                <text:number>-</text:number>
                <text:p text:style-name="al">welzijnswerk</text:p>
              </text:list-item>
            </text:list>
            <text:p text:style-name="al"> </text:p>
            <text:p text:style-name="al">De cliënt komt <text:span text:style-name="nadrukondlijn">niet</text:span> in aanmerking voor een maatwerkvoorziening indien er een algemene voorziening is die:</text:p>
            <text:list text:style-name="id1-3-2-2-3-52">
              <text:list-item text:style-override="id1-3-2-2-3-52-1">
                <text:number>-</text:number>
                <text:p text:style-name="al">
                <text:span text:style-name="nadrukcur">daadwerkelijk beschikbaar is voor de cliënt;</text:span>
              </text:p>
              </text:list-item>
              <text:list-item text:style-override="id1-3-2-2-3-52-2">
                <text:number>-</text:number>
                <text:p text:style-name="al">
                <text:span text:style-name="nadrukcur">financieel gedragen kan worden door de cliënt;</text:span>
              </text:p>
              </text:list-item>
              <text:list-item text:style-override="id1-3-2-2-3-52-3">
                <text:number>-</text:number>
                <text:p text:style-name="al">
                <text:span text:style-name="nadrukcur">passend en toereikend is voor de cliënt. </text:span>
              </text:p>
              </text:list-item>
            </text:list>
            <text:p text:style-name="al">
            <text:span text:style-name="nadrukvet">§ 3.2 Algemene toegangscriteria</text:span>
          </text:p>
            <text:p text:style-name="al">
            <text:span text:style-name="nadrukvet">§ 3.2.1 Noodzakelijk</text:span>
          </text:p>
            <text:p text:style-name="al">In de Verordening is aangegeven dat een maatwerkvoorziening slechts wordt verstrekt wanneer sprake is van een langdurige noodzaak. Deze bepaling geeft een <text:span text:style-name="nadrukcur">tweetal begrenzingen</text:span> aan met betrekking tot het verstrek-ken van voorzieningen, te weten;</text:p>
            <text:list text:style-name="id1-3-2-2-3-56">
              <text:list-item text:style-override="id1-3-2-2-3-56-1">
                <text:number>1.</text:number>
                <text:p text:style-name="al">een begrenzing in tijd en </text:p>
              </text:list-item>
              <text:list-item text:style-override="id1-3-2-2-3-56-2">
                <text:number>2.</text:number>
                <text:p text:style-name="al">de noodzakelijkheid. </text:p>
                <text:p text:style-name="al"/>
                <text:p text:style-name="al">Voor het criterium <text:span text:style-name="nadrukcur">‘langdurig noodzakelijk’</text:span> is ook gekozen vanwege het nadrukkelijkere beroep op de cliënt om </text:p>
                <text:p text:style-name="al">problemen zelf of met het netwerk op te lossen, zeker als die problemen kortdurend zijn.</text:p>
              </text:list-item>
            </text:list>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text:p>
            <text:p text:style-name="al">Bij een wisselend beeld, waarbij periodes van verbetering en terugval elkaar opvolgen, kan echter uitgegaan worden van een langdurige noodzaak.  </text:p>
            <text:p text:style-name="al">Bij een clië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 </text:p>
            <text:p text:style-name="al">
            <text:span text:style-name="nadrukcur">Noodzakelijkheid:</text:span>
          </text:p>
            <text:p text:style-name="al">Een voorziening wordt alleen verstrekt wanneer deze noodzakelijk is en niet indien er sprake is van gewenste of makkelijke verstrekkingen.</text:p>
            <text:p text:style-name="al">
            <text:span text:style-name="nadrukvet">§ 3.2.2 Goedkoopst passende voorziening</text:span>
          </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text:p>
            <text:p text:style-name="al">Indien de cliënt een duurdere voorziening wil (die eveneens passend is) komen de <text:span text:style-name="nadrukcur">meerkosten</text:span> van die duurdere voorziening voor rekening van de cliënt. In dergelijke situaties zal de verstrekking, indien de cliënt met een PGB kan omgaan, plaatsvinden in de vorm van een PGB gebaseerd op de goedkoopst passende voorziening.</text:p>
            <text:p text:style-name="al">
            <text:span text:style-name="nadrukvet">§ 3.2.3 Vermijdbaarheid en voorzienbaarheid</text:span> </text:p>
            <text:p text:style-name="al">De cliënt kan alleen voor een maatwerkvoorziening in aanmerking komen als de noodzaak tot ondersteuning redelijkerwijs niet vermijdbaar was of niet voorzienbaar was. </text:p>
            <text:p text:style-name="al">Achtergrond is dat van iedereen mag worden verwacht tijdig te <text:span text:style-name="nadrukcur">anticiperen</text:spa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text:p>
            <text:p text:style-name="al">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 </text:p>
            <text:p text:style-name="al">Indien er een voorziening in de woning is aangebracht, zoals een douchescherm of een bad, en het was op dat moment te voorzien dat deze voorziening in de toekomst niet meer adequaat zou zijn bestaat geen aanspraak op compensatie in het kader van de wet.  </text:p>
            <text:p text:style-name="al">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pan text:style-name="nadrukvet">§ 3.2.4 Eerder verstrekte voorziening</text:span>
          </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text:p>
            <text:p text:style-name="al">Een uitzondering kan worden gemaakt als de eerder verstrekte voorziening verloren is gegaan als gevolg van omstandigheden die niet aan de cliënt zijn toe te rekenen. Het is eveneens redelijk te achten dat de cliënt (indien een andere dan hemzelf schade heeft veroorzaakt ) diegene aansprakelijk stelt.</text:p>
            <text:p text:style-name="al">
            <text:span text:style-name="nadrukcur">Normale afschrijvingstermijn </text:span>
          </text:p>
            <text:p text:style-name="al">Het college verstaat onder de normale afschrijvingsduur de <text:span text:style-name="nadrukcur">technische afschrijvingsduur</text:span>. Dit houdt in dat het college niet gehouden is een economisch afgeschreven voorziening, die nog in goede staat is en passend voor de cliënt, in te nemen en een nieuwe maatwerkvoorziening te verstrekken.</text:p>
            <text:p text:style-name="al">
            <text:span text:style-name="nadrukvet">§ 3.2.5 Geen aanleiding voor verhuizen, tenzij belangrijke reden</text:span>
          </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text:span text:style-name="nadrukcur">vooraf</text:span> contact opneemt met de gemeente, zodat de gemeente mee kan bepalen wat de goedkoopst passende oplossing is.</text:p>
            <text:p text:style-name="al"/>
          </text:section>
          <text:section text:name="artikel_id1-3-2-2-4" text:style-name="artikel">
            <text:p text:style-name="artikel_kop_titel"><text:span text:style-name="artikel_kop_label">Hoofdstuk 4</text:span> Maatwerkvoorzieningen en resultaten</text:p>
            <text:p text:style-name="al">
            <text:span text:style-name="nadrukvet">§ 4.1 Het voeren van een huishouden</text:span>
          </text:p>
            <text:p text:style-name="al">
            <text:span text:style-name="nadrukvet">§ 4.1.1 Omschrijving resultaat </text:span>
          </text:p>
            <text:p text:style-name="al">Het kunnen voeren van een huishouden vergroot de zelfredzaamheid en maakt langer zelfstandig wonen in de eigen leefomgeving mogelijk. Hulp bij het huishouden is een vorm van ondersteuning die ervoor zorgt dat cliënten een huishouden kunnen voeren. Het voeren van een huishouden omvat in ieder geval de zorg voor het schoon en op orde houden van het huishouden, het beschikken over goederen voor primaire levensbehoeften en het beschikken over schone en draagbare kleding. </text:p>
            <text:p text:style-name="al">Onder het voeren van een huishouden kan een aantal (sub)resultaten worden benoemd, zoals:</text:p>
            <text:p text:style-name="al">
            <text:span text:style-name="nadrukcur">a. Beschikken over een schoon en leefbaar huis</text:span>
          </text:p>
            <text:p text:style-name="al">Het uitgangspunt bij een schoon en leefbaar huis is dat de (primaire) leefruimten die dagelijks worden gebruikt, zoals woonkamer, slaapkamer, badkamer, toilet, keuken, hal en trap, schoon en leefbaar zijn. Andere ruimten, waaronder niet in gebruik zijnde ruimten, hoeven niet structureel schoongemaakt te worden. Het schoonhouden van een huis betekent niet dat alle ruimten wekelijks schoongemaakt moeten worden. Het betekent dat het huis niet vervuilt en periodiek wordt schoongemaakt om zo een aanvaardbaar niveau van schoon te realiseren. </text:p>
            <text:p text:style-name="al">Het begrip ‘algemeen aanvaardbaar niveau van schoon’ is gedurende de jaren veranderd. Mede als gevolg van nieuwe technologieën (droger, afwasmachine etc.), maar ook door andere tijdsbesteding gaan mensen tegenwoordig anders om met het huishouden dan dertig jaar geleden. Het kan daarom zijn dat een cliënt op basis van zijn persoonlijke normen andere verwachtingen heeft ten aanzien van de ondersteuning in het huishouden dan dat hij daadwerkelijk aan ondersteuning krijgt. Wanneer als gevolg van de medische situatie en de daaruit voortkomende beperkingen meer dan gebruikelijke hygiëne noodzakelijk is of de beperkingen leiden tot een snellere vervuiling, dan moet hiermee rekening worden gehouden.</text:p>
            <text:p text:style-name="al">Er zijn diverse activiteiten die kunnen bijdragen aan een schoon en leefbaar huis:</text:p>
            <text:p text:style-name="al"/>
            <text:list text:style-name="id1-3-2-2-4-11">
              <text:list-item text:style-override="id1-3-2-2-4-11-1">
                <text:number>-</text:number>
                <text:p text:style-name="al">zwaar huishoudelijke werk; hieronder wordt verstaan stofzuigen, ramen wassen (binnenshuis), dweilen van vloeren, het schoonmaken van de keuken en sanitair, het verschonen van beddengoed en het opruimen van huishoudelijk afval.</text:p>
              </text:list-item>
              <text:list-item text:style-override="id1-3-2-2-4-11-2">
                <text:number>-</text:number>
                <text:p text:style-name="al">licht huishoudelijk werk; hieronder wordt verstaan het afstoffen, afwassen (als er geen maaltijdbereiding is aangewezen), opruimen, bedden opmaken en hand- en spandiensten.</text:p>
              </text:list-item>
            </text:list>
            <text:list text:style-name="id1-3-2-2-4-12">
              <text:list-item text:style-override="id1-3-2-2-4-12-1">
                <text:number>-</text:number>
                <text:p text:style-name="al">broodmaaltijd bereiden en warme maaltijd bereiden; hieronder wordt verstaan het bereiden van de maaltijd, maar ook het dekken en afruimen van de tafel, koffie en thee zetten, afwassen of een maaltijd opwarmen. </text:p>
              </text:list-item>
            </text:list>
            <text:p text:style-name="al"> </text:p>
            <text:p text:style-name="al">
            <text:span text:style-name="nadrukcur">b. Beschikken over goederen voor primaire levensbehoeften</text:span>
          </text:p>
            <text:p text:style-name="al">Hierbij gaat het om het doen van boodschappen, waaronder wordt verstaan het samenstellen van een boodschappenlijst, het inkopen van de boodschappen en het opruimen van de gedane boodschappen.</text:p>
            <text:p text:style-name="al"/>
            <text:p text:style-name="al">
            <text:span text:style-name="nadrukcur">c. Beschikken over gewassen (en gestreken) kleding</text:span>
          </text:p>
            <text:p text:style-name="al">De dagelijkse kleding moet met enige regelmaat worden schoongemaakt. Dit betekent het wassen, drogen en in bepaalde situaties strijken van bovenkleding (dus bijvoorbeeld niet het ondergoed) en soms het verrichten van eenvoudige herstelwerkzaamheden. Het gaat hierbij uitsluitend over normale kleding voor alledag. Daarbij is het uitgangspunt dat zo min mogelijk kleding gestreken hoeft te worden. </text:p>
            <text:p text:style-name="al"/>
            <text:p text:style-name="al">Met het kopen van kleding moet hiermee rekening worden gehouden. Bij het wassen en drogen van kleding is het normaal gebruik te kunnen maken van de beschikbare - algemeen gebruikelijke - moderne hulpmiddelen, zoals een wasmachine en een droger. Onder dit resultaatgebied valt niet het doen van kledinginkopen. Het strijken van lakens, theedoeken en zakdoeken valt niet onder het beschikken over gewassen (en gestreken) kleding.</text:p>
            <text:p text:style-name="al"/>
            <text:p text:style-name="al">
            <text:span text:style-name="nadrukcur">d. Het thuis zorgen voor kinderen die tot het gezin behoren</text:span>
          </text:p>
            <text:p text:style-name="al">De zorg voor kinderen die tot het huishouden behoren is in eerste instantie een taak van de ouders. Zo moeten werkende ouders ervoor zorg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gemeente heeft in het kader van de wet vooral een taak om<text:span text:style-name="nadrukcur"> tijdelijk</text:span> in te springen zodat de ruimte ontstaat om een al dan niet tijdelijke oplossing te zoeken. Dat wil zeggen: de acute problemen worden opgelost zodat er gezocht kan worden naar een permanente oplossing.</text:p>
            <text:p text:style-name="al"/>
            <text:p text:style-name="al">
            <text:span text:style-name="nadrukcur">e. Anderen helpen bij de zelfverzorging, anderen helpen bij de maaltijden</text:span>
          </text:p>
            <text:p text:style-name="al">Als het om kinderen gaat dan ligt de grondslag bij de ouder, die tijdelijk niet in staat is om de ouderrol te vervullen. Hieronder wordt verstaan het uit bed halen/naar bed brengen, wassen/aankleden, verschonen, hulp bij eten en drinken, maaltijden voorbereiden, het naar school brengen/ophalen, spelen en opvoedingsactiviteiten.</text:p>
            <text:p text:style-name="al"/>
            <text:p text:style-name="al">
            <text:span text:style-name="nadrukcur">f. Dagelijkse organisatie van het huishouden</text:span>
          </text:p>
            <text:p text:style-name="al">Hieronder wordt verstaan de ondersteuning bij de organisatie van de huishoudelijke activiteiten en het plannen/beheren van middelen met betrekking tot het huishouden, alsmede het verkrijgen van structuur hierbij. </text:p>
            <text:p text:style-name="al">
            <text:span text:style-name="nadrukcur">g. Advies, instructie en voorlichting gericht op het huishouden</text:span>
          </text:p>
            <text:p text:style-name="al">Hieronder wordt verstaan instructie/aanleren om te gaan met huishoudelijke hulpmiddelen, instructie/aanleren licht en zwaar huishoudelijk werk, instructie/aanleren verzorging van kleding en linnengoed en instructie/aanleren van het doen van boodschappen en koken.</text:p>
            <text:p text:style-name="al">
            <text:span text:style-name="nadrukvet">§ 4.1.2 Aanspraak op hulp bij het huishouden</text:span>
          </text:p>
            <text:p text:style-name="al">Bij de beoordeling of aanspraak bestaat op hulp bij het huishouden wordt gekeken naar:</text:p>
            <text:p text:style-name="al"/>
            <text:list text:style-name="id1-3-2-2-4-37">
              <text:list-item text:style-override="id1-3-2-2-4-37-1">
                <text:number>1.</text:number>
                <text:p text:style-name="al">Is de cliënt ingezetene van de gemeente?   (zie § 3.1.1)</text:p>
              </text:list-item>
            </text:list>
            <text:list text:style-name="id1-3-2-2-4-38">
              <text:list-item text:style-override="id1-3-2-2-4-38-1">
                <text:number>2.</text:number>
                <text:p text:style-name="al">Behoort de cliënt tot de doelgroep van de Wmo? (zie artikelen 1.2.1 en 1.2.2 van de wet)</text:p>
              </text:list-item>
              <text:list-item text:style-override="id1-3-2-2-4-38-2">
                <text:number>3.</text:number>
                <text:p text:style-name="al">Zijn er andere mogelijkheden, zoals eigen kracht, mantelzorger(s) of het sociaal netwerk? (zie § 3.1.2) 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38-3">
                <text:number>4.</text:number>
                <text:p text:style-name="al">Is sprake van gebruikelijke hulp? (zie § 3.1.3 en 4.1.2.1)</text:p>
              </text:list-item>
              <text:list-item text:style-override="id1-3-2-2-4-38-4">
                <text:number>5.</text:number>
                <text:p text:style-name="al">Zijn er (deels) voorliggende voorzieningen beschikbaar? (zie § 3.1.4)</text:p>
              </text:list-item>
              <text:list-item text:style-override="id1-3-2-2-4-38-5">
                <text:number>6.</text:number>
                <text:p text:style-name="al">Zijn er (deels) algemeen gebruikelijke voorzieningen beschikbaar? (zie § 3.1.5)</text:p>
              </text:list-item>
              <text:list-item text:style-override="id1-3-2-2-4-38-6">
                <text:number>7.</text:number>
                <text:p text:style-name="al">Zijn er (deels)  algemene voorzieningen beschikbaar   (zie § 3.1.6)</text:p>
              </text:list-item>
            </text:list>
            <text:p text:style-name="al">
            <text:span text:style-name="nadrukcur">4.1.2.1</text:span> <text:span text:style-name="nadrukcur">Gebruikelijke hulp</text:span></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41">
              <text:list-item text:style-override="id1-3-2-2-4-41-1">
                <text:number>-</text:number>
                <text:p text:style-name="al">Kinderen tot 5 jaar: leveren geen bijdrage aan huishoudelijke werkzaamheden.</text:p>
              </text:list-item>
              <text:list-item text:style-override="id1-3-2-2-4-41-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41-3">
                <text:number>-</text:number>
                <text:p text:style-name="al">Kinderen vanaf 13 jaar: verrichten naast bovengenoemde taken: hand- en spandiensten, houden de eigen kamer op orde dat wil zeggen: opruimen, stofzuigen en het bed verschonen. </text:p>
              </text:list-item>
              <text:list-item text:style-override="id1-3-2-2-4-41-4">
                <text:number>-</text:number>
                <text:p text:style-name="al">Vanaf de leeftijd van 18 jaar mag verwacht worden dat de huisgenoot een éénpersoonshuishouden draaiende kan houden. </text:p>
              </text:list-item>
            </text:list>
            <text:list text:style-name="id1-3-2-2-4-42">
              <text:list-item text:style-override="id1-3-2-2-4-42-1">
                <text:number>-</text:number>
                <text:p text:style-name="al">Vanaf 21 jaar mag worden verwacht dat men een volledig huishouden kan voeren. </text:p>
              </text:list-item>
            </text:list>
            <text:p text:style-name="al"/>
            <text:p text:style-name="al">Bij gebruikelijke hulp wordt uitgegaan van de mogelijkheid om naast een volledige baan een huishouden te kunnen voeren. </text:p>
            <text:p text:style-name="al"/>
            <text:p text:style-name="al">Alleen bij daadwerkelijke afwezigheid van de huisgenoot gedurende zeven aaneengesloten dagen en nachten kunnen de niet-uitstelbare taken in aanmerking komen voor compensatie. Het regelen /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al">
            <text:span text:style-name="nadrukvet">§ 4.1.3 Omvang en normering hulp bij het huishouden</text:span>
          </text:p>
            <text:p text:style-name="al">De omvang en normering zijn afhankelijk van de verstrekkingsvorm:</text:p>
            <text:list text:style-name="id1-3-2-2-4-49">
              <text:list-item text:style-override="id1-3-2-2-4-49-1">
                <text:number>-</text:number>
                <text:p text:style-name="al">
                <text:span text:style-name="nadrukondlijn">Natura</text:span>
              </text:p>
                <text:p text:style-name="al">De gemeente formuleert concrete resultaten die met de huishoudelijke hulp moeten worden bereikt. De cliënt en de aanbieder stellen een ondersteuningsplan op waarin is beschreven op welke wijze de resultaten zullen worden bereikt. Dit ondersteuningsplan maakt onderdeel uit van de beschikking.  </text:p>
              </text:list-item>
            </text:list>
            <text:list text:style-name="id1-3-2-2-4-50">
              <text:list-item text:style-override="id1-3-2-2-4-50-1">
                <text:number>-</text:number>
                <text:p text:style-name="al">
                <text:span text:style-name="nadrukondlijn">Persoonsgebonden budget</text:span>
              </text:p>
                <text:p text:style-name="al">De gemeente formuleert het concrete resultaat dat met hulp bij het huishouden moet worden bereikt én neemt dat resultaat op in de beschikking. De cliënt stelt een budgetplan op waarin is beschreven op welke wijze het betreffende resultaat wordt bereikt. Tevens wordt bij het bepalen van de omvang een normering gehanteerd (zie bijlage 1).</text:p>
              </text:list-item>
            </text:list>
            <text:p text:style-name="al">
            <text:span text:style-name="nadrukvet">§ 4.1.4 Huishoudelijke hulp toelage</text:span>
          </text:p>
            <text:p text:style-name="al">De gemeente heeft met de Huishoudelijke Hulp Toelage in de jaren (2015 en 2016) de vraag naar particuliere huishoudelijke hulp willen stimuleren om zo werkgelegenheid in de gemeente te stimulleen/behouden. Hierbij stond de hulp aan kwetsbare doelgroepen voorop. Het college wil deze HHT-voorziening met ingang van 2017 integreren in een bredere indicatieafhankelijke maatwerkvoorziening waarin opgenomen de huishoudelijke hulp (HH), preventie/volksgezondheid en mogelijkheden voor extra schoonmaak. </text:p>
            <text:p text:style-name="al">
            <text:span text:style-name="nadrukvet">§ 4.2 Normale gebruik van de woning</text:span>
          </text:p>
            <text:p text:style-name="al">
            <text:span text:style-name="nadrukvet">§ 4.2.1 Omschrijving resultaat</text:span>
          </text:p>
            <text:p text:style-name="al">Onder de zelfredzaamheid valt ook ‘<text:span text:style-name="nadrukcur">het voeren van een gestructureerd huishouden’</text:spa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text:p>
            <text:p text:style-name="al">Het gaat om het <text:span text:style-name="nadrukcur">compenseren</text:spa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pan text:style-name="nadrukvet">§ 4.2.2 Aanspraak</text:span>  </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59">
              <text:list-item text:style-override="id1-3-2-2-4-59-1">
                <text:number>1.</text:number>
                <text:p text:style-name="al">Is de cliënt ingezetene van de gemeente? (zie § 3.1.1)</text:p>
              </text:list-item>
            </text:list>
            <text:list text:style-name="id1-3-2-2-4-60">
              <text:list-item text:style-override="id1-3-2-2-4-60-1">
                <text:number>2.</text:number>
                <text:p text:style-name="al">Behoort de cliënt tot de doelgroep van de Wmo? (zie artikelen 1.2.1 en 1.2.2 van de wet))</text:p>
              </text:list-item>
              <text:list-item text:style-override="id1-3-2-2-4-60-2">
                <text:number>3.</text:number>
                <text:p text:style-name="al">Zijn er andere mogelijkheden, zoals eigen kracht, mantelzorger(s) of sociaal netwerk? (zie § 3.1.2)</text:p>
              </text:list-item>
              <text:list-item text:style-override="id1-3-2-2-4-60-3">
                <text:number>4.</text:number>
                <text:p text:style-name="al">Is sprake van gebruikelijke hulp? (zie § 3.1.3)</text:p>
              </text:list-item>
              <text:list-item text:style-override="id1-3-2-2-4-60-4">
                <text:number>5.</text:number>
                <text:p text:style-name="al">Zijn er (deels)  voorliggende voorzieningen beschikbaar? (zie § 3.1.4)</text:p>
              </text:list-item>
              <text:list-item text:style-override="id1-3-2-2-4-60-5">
                <text:number>6.</text:number>
                <text:p text:style-name="al">Zijn er (deels)  algemeen gebruikelijke voorzieningen beschikbaar? (zie § 3.1.5)</text:p>
              </text:list-item>
              <text:list-item text:style-override="id1-3-2-2-4-60-6">
                <text:number>7.</text:number>
                <text:p text:style-name="al">Zijn er (deels ) algemene voorzieningen beschikbaar (zie § 3.1.6)</text:p>
              </text:list-item>
            </text:list>
            <text:p text:style-name="al"/>
            <text:p text:style-name="al">Daarnaast moet worden beoordeeld of de cliënt voldoet aan de geldende criteria.</text:p>
            <text:p text:style-name="al">
            <text:span text:style-name="nadrukcur">4.2.2.1 Verhuizen of aanpassen</text:span>
          </text:p>
            <text:p text:style-name="al">Het college beoordeelt allereerst of het resultaat ‘normale gebruik van de woning’ ook te bereiken is via een verhuizing. Bij de afweging van het primaat van verhuizen kunnen diverse factoren een rol spelen. </text:p>
            <text:p text:style-name="al"/>
            <text:p text:style-name="al">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67">
              <text:list-item text:style-override="id1-3-2-2-4-67-1">
                <text:number>-</text:number>
                <text:p text:style-name="al">de woonlasten en financiële consequenties van de verhuizing</text:p>
              </text:list-item>
              <text:list-item text:style-override="id1-3-2-2-4-67-2">
                <text:number>-</text:number>
                <text:p text:style-name="al">de termijn waarop een woning beschikbaar komt (in verband met de medische verantwoorde termijn)</text:p>
              </text:list-item>
              <text:list-item text:style-override="id1-3-2-2-4-67-3">
                <text:number>-</text:number>
                <text:p text:style-name="al">de sociale omstandigheden</text:p>
              </text:list-item>
              <text:list-item text:style-override="id1-3-2-2-4-67-4">
                <text:number>-</text:number>
                <text:p text:style-name="al">eventueel aanwezige mantelzorg.  </text:p>
                <text:p text:style-name="al">Een zeer zorgvuldige afweging van alle argumenten zal aan het besluit ten grondslag worden gelegd.</text:p>
                <text:p text:style-name="al"/>
              </text:list-item>
            </text:list>
            <text:p text:style-name="al">
            <text:span text:style-name="nadrukcur">4.2.2.2 Renovatie of aanpassing aan de eisen van de tijd</text:span>
          </text:p>
            <text:p text:style-name="al">Er bestaat geen aanspraak op een woonvoorziening indien de voorziening slechts strekt ter renovatie of ter aanpassing aan de eisen van de tijd. Iedere badkamer zal eens in de zoveel jaar worden vernieuwd. </text:p>
            <text:p text:style-name="al"/>
            <text:p text:style-name="al">Bij de aanvraag voor een woningaanpassing van een badkamer wordt rekening gehouden met de leeftijd van de badkamer. Hierbij wordt aangesloten bij de afschrijvingstermijnen die zijn vastgesteld in het Beleid Huur-verhoging na Woonverbetering. Daarin staat dat een badkamer na<text:span text:style-name="nadrukcur"> twintig jaar</text:span> in beginsel volledig is afge-schreven. Indien een badkamer twintig jaar of ouder is, wordt deze geacht te zijn afgeschreven. Op dat moment is renovatie algemeen gebruikelijk en vindt geen vergoeding vanuit de Wmo 2015 plaats.</text:p>
            <text:p text:style-name="al">
            <text:span text:style-name="nadrukvet">§ </text:span>
            <text:span text:style-name="nadrukvet">4.2.3 Het bereiken en gebruiken van de woning</text:span>
          </text:p>
            <text:p text:style-name="al">
            <text:span text:style-name="nadrukcur">4.2.3.1 Woningaanpassingen</text:span>
          </text:p>
            <text:p text:style-name="al">Bij grotere bouwkundige aanpassingen aan de woning werkt het college altijd eerst met een programma van eisen, waarmee zo nodig meerdere offertes opgevraagd kunnen worden.</text:p>
            <text:p text:style-name="al"/>
            <text:p text:style-name="al">Het aanpassen van doelgroepengebouwen zal gebeuren conform de afspraken zoals die door het college gemaakt zijn of worden met de (toekomstige) eigenaar van deze woningen. </text:p>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span text:style-name="nadrukcur">4.2.3.2 Woonvoorzieningen (niet bouwkundig of woontechnisch)</text:span>
          </text:p>
            <text:p text:style-name="al">Bij het bepalen van al dan niet bouwkundige woonvoorzieningen houdt het college rekening met de belangen van mantelzorgers, zoals bij tilliften en andere hulpmiddelen die door mantelzorgers bediend moeten worden.</text:p>
            <text:p text:style-name="al">
            <text:span text:style-name="nadrukcur">4.2.3.3 Bezoekbaar maken</text:span>
          </text:p>
            <text:p text:style-name="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text:p>
            <text:p text:style-name="al"/>
            <text:p text:style-name="al">Onder bezoekbaar maken wordt uitsluitend verstaan het middels een woonvoorziening bewerkstelligen dat de cliënt de woonruimte, de woonkamer en een toilet kan bereiken. </text:p>
            <text:p text:style-name="al">
            <text:span text:style-name="nadrukcur">4.2.3.4 Verhuiskostenvergoeding</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text:p>
            <text:p text:style-name="al">In <text:span text:style-name="nadrukcur">uitzonderingsgevallen</text:span>, bijvoorbeeld bij een plotseling noodzakelijke verhuizing, kan wel een verhuiskosten-vergoeding in de vorm van een persoonsgebonden budget worden verstrekt.</text:p>
            <text:p text:style-name="al">
            <text:span text:style-name="nadrukcur">4.2.3.5 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text:p>
            <text:p text:style-name="al"/>
            <text:p text:style-name="al">Op 1 november 2014 is het gewijzigde Besluit omgevingsrecht (Bor) in werking getreden. Hierin is onder meer een aantal wijzigingen opgenomen voor het vergunning vrij bouwen of gebruiken. Zo wordt het mogelijk om op het achtererfgebied een woongelegenheid voor mantelzorg te plaatsen, zonder omgevingsvergunning (voor-heen bouwvergunning). Iemand die mantelzorg nodig heeft, kan nu in het achtererfgebied van zijn mantelverzorger gaan wonen. </text:p>
            <text:p text:style-name="al"/>
            <text:p text:style-name="al">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p text:style-name="al">
            <text:span text:style-name="nadrukvet">§ 4.2.4 Verplaatsen in en om de woning</text:span>
          </text:p>
            <text:p text:style-name="al">Het verplaatsen in en om de woning kan op verschillende wijzen plaatsvinden: met een rollator, lopend met krukken, met een trippelstoel, of met een rolstoel. Van deze voorzieningen valt uitsluitend de rolstoel onder de Wmo. </text:p>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span text:style-name="nadrukcur">4.2.4.1 Algemene voorzieningen</text:span>
          </text:p>
            <text:p text:style-name="al">De algemene rolstoelvoorziening (rolstoelpool)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span text:style-name="nadrukcur">4.2.4.2 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p text:style-name="al">
            <text:span text:style-name="nadrukvet">§ 4.3 Lokaal verplaatsen per vervoermiddel</text:span>  </text:p>
            <text:p text:style-name="al">§ 4.3.1 Omschrijving resultaat </text:p>
            <text:p text:style-name="al">Een vervoersvoorziening is een voorziening ter compensatie van beperkingen bij het zich lokaal verplaatsen in de directe woon- en leefomgeving. De directe woon- en leefomgeving kan het beste beschreven worden in te bereiken bestemmingen. De cliënt moet 1500 tot 2000 kilometer kunnen afleggen. Daarbij mag rekening gehouden worden met de combinatie van de beschikbare voorzieningen, zoals een rolstoel, een scootmobiel of collectief vervoer.</text:p>
            <text:p text:style-name="al">§ 4.3.2 Aanspraak op een vervoersvoorziening </text:p>
            <text:p text:style-name="al">Bij het beoordelen van de aanspraak op een vervoersvoorziening wordt gekeken naar:</text:p>
            <text:list text:style-name="id1-3-2-2-4-113">
              <text:list-item text:style-override="id1-3-2-2-4-113-1">
                <text:number>1.</text:number>
                <text:p text:style-name="al">Is de cliënt ingezetene van de gemeente? (zie § 3.1.1)</text:p>
              </text:list-item>
            </text:list>
            <text:list text:style-name="id1-3-2-2-4-114">
              <text:list-item text:style-override="id1-3-2-2-4-114-1">
                <text:number>2.</text:number>
                <text:p text:style-name="al">Behoort de cliënt tot de doelgroep van de Wmo? (zie artikelen 1.2.1 en 1.2.2 van de wet)</text:p>
              </text:list-item>
              <text:list-item text:style-override="id1-3-2-2-4-114-2">
                <text:number>3.</text:number>
                <text:p text:style-name="al">Zijn er andere mogelijkheden, zoals eigen kracht, mantelzorger(s) of het sociaal netwerk? (zie § 3.1.2)</text:p>
              </text:list-item>
              <text:list-item text:style-override="id1-3-2-2-4-114-3">
                <text:number>4.</text:number>
                <text:p text:style-name="al">Zijn er (deels)  voorliggende voorzieningen beschikbaar? (zie § 3.1.4)</text:p>
              </text:list-item>
              <text:list-item text:style-override="id1-3-2-2-4-114-4">
                <text:number>5.</text:number>
                <text:p text:style-name="al">Zijn er (deels ) algemeen gebruikelijke voorzieningen beschikbaar? (zie § 3.1.5)</text:p>
              </text:list-item>
              <text:list-item text:style-override="id1-3-2-2-4-114-5">
                <text:number>6.</text:number>
                <text:p text:style-name="al">Zijn er (deels) algemene voorzieningen beschikbaar (zie § 3.1.6)</text:p>
              </text:list-item>
            </text:list>
            <text:p text:style-name="al"/>
            <text:p text:style-name="al">Daarnaast moet worden beoordeeld of de cliënt voldoet aan de geldende criteria.</text:p>
            <text:p text:style-name="al">
            <text:span text:style-name="nadrukcur">4.3.2.1 Voldoet de cliënt aan de geldende criteria?</text:span>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text:p>
            <text:p text:style-name="al"/>
            <text:p text:style-name="al">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pan text:style-name="nadrukvet">§ 4.3.3 Overige aspecten</text:span>  </text:p>
            <text:p text:style-name="al">
            <text:span text:style-name="nadrukcur">4.3.3.1 Primaat collectief vervoer</text:span>
          </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
            <text:p text:style-name="al">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span text:style-name="nadrukcur">4.3.3.2 Aanvullende vervoersvoorziening</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pan text:style-name="nadrukcur">4.3.3.3 Vervoersbehoefte</text:span>
          </text:p>
            <text:p text:style-name="al">De vervoersbehoefte is mede bepalend of aanspraak bestaat op een (maatwerk)voorziening en in geval van een maatwerkvoorziening, waaruit deze moet bestaan.</text:p>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al">
            <text:span text:style-name="nadrukvet">§ 4.3.4 Vorm van de voorziening</text:span>
          </text:p>
            <text:p text:style-name="al">Bij de verstrekking van vervoersvoorzieningen kan onderscheid gemaakt worden tussen twee vormen: </text:p>
            <text:list text:style-name="id1-3-2-2-4-136">
              <text:list-item text:style-override="id1-3-2-2-4-136-1">
                <text:number>-</text:number>
                <text:p text:style-name="al">
                <text:span text:style-name="nadrukcur">vervoersvoorziening in natura</text:span>
              </text:p>
                <text:p text:style-name="al">Collectief vervoer wordt in natura verstrekt. Het aantal zones is gemaximeerd op 800 voor ingezetenen. </text:p>
              </text:list-item>
              <text:list-item text:style-override="id1-3-2-2-4-136-2">
                <text:number>-</text:number>
                <text:p text:style-name="al">
                <text:span text:style-name="nadrukcur">vervoersvoorziening in de vorm van een persoonsgebonden budget</text:span>
              </text:p>
                <text:p text:style-name="al">Een persoonsgebonden budget is <text:span text:style-name="nadrukondlijn">niet mogelijk</text:span> indien de cliënt is aangewezen op collectief vervoer. Het persoonsgebonden budget voor de kosten van het gebruik van de taxi of rolstoeltaxi wordt op declaratiebasis verstrekt. </text:p>
              </text:list-item>
            </text:list>
            <text:p text:style-name="al">
            <text:span text:style-name="nadrukvet">§ 4.3.5 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
            <text:span text:style-name="nadrukcur">Bij alle vervoersvoorzieningen gelden een aantal algemene uitgangspunten:</text:span>
          </text:p>
            <text:list text:style-name="id1-3-2-2-4-141">
              <text:list-item text:style-override="id1-3-2-2-4-141-1">
                <text:number>a.</text:number>
                <text:p text:style-name="al">Gebruik van algemeen gebruikelijke voorzieningen is medisch gezien niet mogelijk. </text:p>
              </text:list-item>
              <text:list-item text:style-override="id1-3-2-2-4-141-2">
                <text:number>b.</text:number>
                <text:p text:style-name="al">Bij een individuele maatwerkvoorziening, zoals een driewielfiets of scootmobiel, moet er voldoende verkeersinzicht zijn om veilig aan het verkeer te kunnen deelnemen. </text:p>
              </text:list-item>
            </text:list>
            <text:p text:style-name="al">
            <text:span text:style-name="nadrukvet">§ 4.4 Ontmoeten van medemensen en aangaan sociale verbanden  </text:span>
          </text:p>
            <text:p text:style-name="al">
            <text:span text:style-name="nadrukvet">§ 4.4.1 </text:span>
            <text:span text:style-name="nadrukvet">Omschrijving resultaat</text:span>
          </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cliënt in voldoende mate medemensen kan ontmoeten en sociale verbanden kan aangaan. Dan is de cliënt met de reeds verstrekte maatwerkvoorzieningen, wellicht in combinatie met andere oplossingen, zoals algemene voorzieningen, in voldoende mate gecompenseerd. </text:p>
            <text:p text:style-name="al">
            <text:span text:style-name="nadrukvet">§ 4.4.2 Sportvoorzieningen</text:span>  </text:p>
            <text:p text:style-name="al">De maatwerkvoorzieningen, die onder dit resultaat aan de orde kunnen zijn, zijn bijvoorbeeld sportvoor-zieningen. De cliënt komt voor een sportvoorziening in aanmerking als sportbeoefening zonder sport-voorziening onmogelijk is door beperkingen. </text:p>
            <text:p text:style-name="al">Een andere voorwaarde is dat de clië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
            <text:span text:style-name="nadrukcur">Topsport </text:span>zal net als bij niet-gehandicapten, vaak hoge uitgaven vergen voor sporthulpmiddelen. Deze regeling is daar niet voor bedoeld. Topsport zal vaak een beroep op sponsoring noodzakelijk maken.</text:p>
            <text:p text:style-name="al">
            <text:span text:style-name="nadrukcur">4.4.2.1 Algemeen gebruikelijk</text:span>
          </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p text:style-name="al">
            <text:span text:style-name="nadrukcur">4.4.2.2 Vorm van de toekenning</text:span>
          </text:p>
            <text:p text:style-name="al">De sportvoorziening wordt toegekend in:</text:p>
            <text:list text:style-name="id1-3-2-2-4-153">
              <text:list-item text:style-override="id1-3-2-2-4-153-1">
                <text:number>-</text:number>
                <text:p text:style-name="al">natura of </text:p>
              </text:list-item>
              <text:list-item text:style-override="id1-3-2-2-4-153-2">
                <text:number>-</text:number>
                <text:p text:style-name="al">de vorm van een persoonsgebonden budget. 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text:p>
              </text:list-item>
            </text:list>
            <text:p text:style-name="al">
            <text:span text:style-name="nadrukvet">§ 4.5 Het zelf voeren van regie over het dagelijkse leven en het hebben van een dagstructuur en het ontlasten van mantelzorgers </text:span>
          </text:p>
            <text:p text:style-name="al">
            <text:span text:style-name="nadrukvet">§ 4.5.1 Omschrijving resultaat</text:span>
          </text:p>
            <text:p text:style-name="al">Bij dit resultaat gaat he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2-4-157">
              <text:list-item text:style-override="id1-3-2-2-4-157-1">
                <text:number>-</text:number>
                <text:p text:style-name="al">voor zichzelf kan zorgen c.q. de regie voeren over de zelfzorghandelingen;</text:p>
              </text:list-item>
              <text:list-item text:style-override="id1-3-2-2-4-157-2">
                <text:number>-</text:number>
                <text:p text:style-name="al">het vermogen heeft tot sociaal functioneren in de dagelijkse leefsituaties, zoals thuis en in relatie met vrienden en familie;</text:p>
              </text:list-item>
              <text:list-item text:style-override="id1-3-2-2-4-157-3">
                <text:number>-</text:number>
                <text:p text:style-name="al">het vermogen heeft om zelf in zijn dagstructurering te voorzien;</text:p>
              </text:list-item>
              <text:list-item text:style-override="id1-3-2-2-4-157-4">
                <text:number>-</text:number>
                <text:p text:style-name="al">zelf besluiten kan nemen en regie voeren;</text:p>
              </text:list-item>
              <text:list-item text:style-override="id1-3-2-2-4-157-5">
                <text:number>-</text:number>
                <text:p text:style-name="al">een zinvolle dagbesteding heeft, gericht op behoud of ontwikkeling van vaardigheden;</text:p>
              </text:list-item>
              <text:list-item text:style-override="id1-3-2-2-4-157-6">
                <text:number>-</text:number>
                <text:p text:style-name="al">een evenwichtig dag- en nachtritme</text:p>
              </text:list-item>
            </text:list>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p text:style-name="al">
            <text:span text:style-name="nadrukvet">§ 4.5.2 Aanspraak op specialistische hulp</text:span>
          </text:p>
            <text:p text:style-name="al">Bij de beoordeling of aanspraak bestaat op specialistische hulp wordt gekeken naar:</text:p>
            <text:list text:style-name="id1-3-2-2-4-164">
              <text:list-item text:style-override="id1-3-2-2-4-164-1">
                <text:number>1.</text:number>
                <text:p text:style-name="al">Is de cliënt ingezetene van de gemeente? (zie § 3.1.1)</text:p>
              </text:list-item>
            </text:list>
            <text:list text:style-name="id1-3-2-2-4-165">
              <text:list-item text:style-override="id1-3-2-2-4-165-1">
                <text:number>2.</text:number>
                <text:p text:style-name="al">Behoort de cliënt tot de doelgroep van de Wmo? (zie de artikelen 1.2.1 en 1.2.2 van de wet)</text:p>
              </text:list-item>
              <text:list-item text:style-override="id1-3-2-2-4-165-2">
                <text:number>3.</text:number>
                <text:p text:style-name="al">Zijn er andere mogelijkheden, zoals eigen kracht, mantelzorger(s) of het sociaal netwerk? (zie § 3.1.2)</text:p>
              </text:list-item>
              <text:list-item text:style-override="id1-3-2-2-4-165-3">
                <text:number>4.</text:number>
                <text:p text:style-name="al">Is sprake van gebruikelijke hulp? (zie § 3.1.3 en 4.5.2.1)</text:p>
              </text:list-item>
              <text:list-item text:style-override="id1-3-2-2-4-165-4">
                <text:number>5.</text:number>
                <text:p text:style-name="al">Zijn er (deels) voorliggende voorzieningen beschikbaar? (zie § 3.1.4)</text:p>
              </text:list-item>
              <text:list-item text:style-override="id1-3-2-2-4-165-5">
                <text:number>6.</text:number>
                <text:p text:style-name="al">Zijn er (deels) algemeen gebruikelijke voorzieningen beschikbaar? (zie § 3.1.5)</text:p>
              </text:list-item>
              <text:list-item text:style-override="id1-3-2-2-4-165-6">
                <text:number>7.</text:number>
                <text:p text:style-name="al">Zijn er (deels) algemene voorzieningen beschikbaar (zie § 3.1.6)</text:p>
              </text:list-item>
            </text:list>
            <text:p text:style-name="al"/>
            <text:p text:style-name="al">Daarnaast moet worden beoordeeld of de cliënt voldoet aan de geldende criteria.</text:p>
            <text:p text:style-name="al">
            <text:span text:style-name="nadrukcur">4.5.2.1 Gebruikelijke hulp</text:span>
          </text:p>
            <text:p text:style-name="al">Gebruikelijke hulp is van toepassing indien er meerderjarige huisgenoten aanwezig zijn die in staat zijn de specialistische hulp te bieden. Daarbij wordt onderscheid gemaakt in kortdurende en langdurige situaties. </text:p>
            <text:p text:style-name="al"/>
            <text:p text:style-name="al">
            <text:span text:style-name="nadrukcur">Kortdurende situaties</text:span>
          </text:p>
            <text:p text:style-name="al">Alle begeleiding van de cliënt door huisgenoten is gebruikelijke hulp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176">
              <text:list-item text:style-override="id1-3-2-2-4-176-1">
                <text:number>-</text:number>
                <text:p text:style-name="al">Het begeleiden van de cliënt bij het normaal maatschappelijk verkeer binnen de persoonlijke levenssfeer, zoals het bezoeken van familie/vrienden, huisarts, bezoeken zwembad enzovoort.</text:p>
              </text:list-item>
              <text:list-item text:style-override="id1-3-2-2-4-176-2">
                <text:number>-</text:number>
                <text:p text:style-name="al">Het bieden van hulp bij of het overnemen van taken die bij een huishouden horen, zoals het doen van de administratie of bieden van dagstructuur. Dit kan worden overgenomen door huisgenoot van cliënt wanneer die taak voorheen altijd door de cliënt werd uitgevoerd. </text:p>
              </text:list-item>
            </text:list>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 </text:p>
            <text:list text:style-name="id1-3-2-2-4-179">
              <text:list-item text:style-override="id1-3-2-2-4-179-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179-2">
                <text:number>2.</text:number>
                <text:p text:style-name="al">Voor zover een huisgenoot overbelast is of dreigt te raken wordt van hem of haar geen gebruikelijke hulp verwacht, totdat deze dreigende overbelasting is opgeheven. Daarbij geldt het volgende:</text:p>
                <text:list text:style-name="id1-3-2-2-4-179-2-3">
                  <text:list-item text:style-override="id1-3-2-2-4-179-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179-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 </text:p>
                  </text:list-item>
                </text:list>
              </text:list-item>
            </text:list>
            <text:p text:style-name="al">
            <text:span text:style-name="nadrukvet">§ 4.5.3 Specialistische hulp</text:span>
          </text:p>
            <text:p text:style-name="al">
            <text:span text:style-name="nadrukcur">4.5.3.1 Begeleiding </text:span>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cliënt.</text:p>
            <text:p text:style-name="al">
            <text:span text:style-name="nadrukondlijn">Criteria</text:span>
          </text:p>
            <text:p text:style-name="al">Om in aanmerking te komen voor begeleiding moet zijn vastgesteld dat de cliënt matige tot zware beperkingen heeft op één of meer van de volgende vier terreinen:</text:p>
            <text:list text:style-name="id1-3-2-2-4-185">
              <text:list-item text:style-override="id1-3-2-2-4-185-1">
                <text:number>1.</text:number>
                <text:p text:style-name="al">sociale redzaamheid; </text:p>
              </text:list-item>
              <text:list-item text:style-override="id1-3-2-2-4-185-2">
                <text:number>2.</text:number>
                <text:p text:style-name="al">probleemgedrag; </text:p>
              </text:list-item>
              <text:list-item text:style-override="id1-3-2-2-4-185-3">
                <text:number>3.</text:number>
                <text:p text:style-name="al">psychisch functioneren; </text:p>
              </text:list-item>
              <text:list-item text:style-override="id1-3-2-2-4-185-4">
                <text:number>4.</text:number>
                <text:p text:style-name="al">of geheugen- en oriëntatiestoornissen.</text:p>
              </text:list-item>
            </text:list>
            <text:p text:style-name="al"/>
            <text:p text:style-name="al">Indien de cliënt tijdens de begeleiding ondersteuning nodig heeft bij de persoonlijke verzorging (bijvoorbeeld hulp bij toiletbezoek), dan dient dit door de begeleider geboden te worden.</text:p>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De omvang en aard van begeleiding wordt afgestemd op de situatie van de cliënt. De bepaling van de omvang van begeleiding is de optelsom van de duur van de betreffende activiteiten. Het aantal uren varieert van 1 uur tot en met 24,9 uren per week.</text:p>
            <text:p text:style-name="al">
            <text:span text:style-name="nadrukcur">4.5.3.2 Dagbesteding</text:span>
          </text:p>
            <text:p text:style-name="al">Dagbesteding houdt in een structurele tijdsbesteding met een welomschreven beoogd resultaat waarbij de cliënt actief wordt betrokken en die hem zingeving verleent. Onder dagbesteding wordt niet verstaan:</text:p>
            <text:list text:style-name="id1-3-2-2-4-196">
              <text:list-item text:style-override="id1-3-2-2-4-196-1">
                <text:number>-</text:number>
                <text:p text:style-name="al">een reguliere dagstructurering die in de woon-/verblijfssituatie wordt geboden;</text:p>
              </text:list-item>
              <text:list-item text:style-override="id1-3-2-2-4-196-2">
                <text:number>-</text:number>
                <text:p text:style-name="al">een welzijnsactiviteit zoals zang, bingo, uitstapjes en dergelijke. </text:p>
              </text:list-item>
            </text:list>
            <text:p text:style-name="al">
            <text:span text:style-name="nadrukondlijn">Criteria</text:span>
          </text:p>
            <text:p text:style-name="al">Om in aanmerking te komen voor dagbesteding moet zijn vastgesteld dat de cliënt matige tot zware beperkingen heeft op één of meer van de volgende vier terreinen:</text:p>
            <text:list text:style-name="id1-3-2-2-4-199">
              <text:list-item text:style-override="id1-3-2-2-4-199-1">
                <text:number>1.</text:number>
                <text:p text:style-name="al">sociale redzaamheid; </text:p>
              </text:list-item>
              <text:list-item text:style-override="id1-3-2-2-4-199-2">
                <text:number>2.</text:number>
                <text:p text:style-name="al">probleemgedrag; </text:p>
              </text:list-item>
              <text:list-item text:style-override="id1-3-2-2-4-199-3">
                <text:number>3.</text:number>
                <text:p text:style-name="al">psychisch functioneren; </text:p>
              </text:list-item>
              <text:list-item text:style-override="id1-3-2-2-4-199-4">
                <text:number>4.</text:number>
                <text:p text:style-name="al">of geheugen- en oriëntatiestoornissen.</text:p>
              </text:list-item>
            </text:list>
            <text:p text:style-name="al"/>
            <text:p text:style-name="al">Indien de cliënt tijdens de dagbesteding ondersteuning nodig heeft bij de persoonlijke verzorging (bijvoorbeeld hulp bij toiletbezoek), dan dient dit door de begeleider geboden te worden. Het vervoer van en naar de dagbesteding moet door de aanbieder worden geboden.</text:p>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De omvang en aard van dagbesteding wordt afgestemd op de situatie van de cliënt. De bepaling van de omvang van dagbesteding is de optelsom van de duur van de betreffende activiteiten. De omvang wordt uitgedrukt in een aantal dagdelen, waarbij ieder dagdeel 4 uur bedraagt. Er geldt een maximum van 9 dagdelen per week.</text:p>
            <text:p text:style-name="al"/>
            <text:p text:style-name="al">
            <text:span text:style-name="nadrukcur">Afbakening begeleiding en dagbesteding</text:span>
          </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 </text:p>
            <text:p text:style-name="al">
            <text:span text:style-name="nadrukcur">4.5.3.3 Kortdurend verblijf</text:span>
          </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style-name="al">
            <text:span text:style-name="nadrukondlijn">Criteria</text:span>
          </text:p>
            <text:p text:style-name="al">De cliënt komt in aanmerking voor kortdurend verblijf indien hij voldoet aan alle hieronder genoemde voorwaarden:</text:p>
            <text:list text:style-name="id1-3-2-2-4-218">
              <text:list-item text:style-override="id1-3-2-2-4-218-1">
                <text:number>1.</text:number>
                <text:p text:style-name="al">de cliënt heeft bijvoorbeeld een </text:p>
              </text:list-item>
              <text:list-item text:style-override="id1-3-2-2-4-218-2">
                <text:number>2.</text:number>
                <text:p text:style-name="al">de clië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text:p>
              </text:list-item>
              <text:list-item text:style-override="id1-3-2-2-4-218-3">
                <text:number>3.</text:number>
                <text:p text:style-name="al">de ontlasting van de persoon die gebruikelijke hulp of mantelzorg aan de cliënt levert, is noodzakelijk.</text:p>
              </text:list-item>
              <text:list-item text:style-override="id1-3-2-2-4-218-4">
                <text:number>4.</text:number>
                <text:p text:style-name="al">de cliënt is, gezien de ondersteunings- en zorgbehoefte, aangewezen op ondersteuning gepaard gaand met permanent toezicht; </text:p>
                <text:p text:style-name="al">
                <text:span text:style-name="nadrukondlijn">Omvang</text:span>
              </text:p>
                <text:p text:style-name="al"/>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item>
            </text:list>
            <text:list text:style-name="id1-3-2-2-4-219">
              <text:list-item text:style-override="id1-3-2-2-4-219-1">
                <text:number>1.</text:number>
                <text:p text:style-name="al">klasse 1: een etmaal per week</text:p>
              </text:list-item>
              <text:list-item text:style-override="id1-3-2-2-4-219-2">
                <text:number>2.</text:number>
                <text:p text:style-name="al">klasse 2: twee etmalen per week</text:p>
              </text:list-item>
              <text:list-item text:style-override="id1-3-2-2-4-219-3">
                <text:number>3.</text:number>
                <text:p text:style-name="al">klasse 3: drie etmalen per week</text:p>
              </text:list-item>
            </text:list>
            <text:p text:style-name="al"/>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cliënt in de instelling verblijft.</text:p>
            <text:p text:style-name="al">
            <text:span text:style-name="nadrukvet">§ 4.5.4 Beschermd wonen</text:span>
          </text:p>
            <text:p text:style-name="al">
            <text:span text:style-name="nadrukcur">4.5.4.1 Omschrijving resultaat</text:span>
          </text:p>
            <text:p text:style-name="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text:p>
            <text:p text:style-name="al"/>
            <text:p text:style-name="al">
            <text:span text:style-name="nadrukcur">Woonzorgcombinaties</text:span>
          </text:p>
            <text:p text:style-name="al">Binnen beschermd wonen worden twee woonzorgcombinaties onderscheiden</text:p>
            <text:list text:style-name="id1-3-2-2-4-228">
              <text:list-item text:style-override="id1-3-2-2-4-228-1">
                <text:number>1.</text:number>
                <text:p text:style-name="al">Beschermd wonen All inclusive Voorziening voor mensen (18+) met een psychiatrische diagnose die zijn aangewezen op 24 uurs hulp/zorg, veel nabijheid nodig hebben en hun hulpvraag vaak niet langer dan 30 min. uit kunnen stellen. Bewoners nemen een all inclusive pakket af. D.w.z. dat alle begeleiding/dagbesteding, woonlasten, vaste lasten, eten, schoonmaak, toezicht, e.d. op lasten komen van de zorgaanbieder. De cliënt betaalt een eigen bijdrage voor verblijf. </text:p>
              </text:list-item>
              <text:list-item text:style-override="id1-3-2-2-4-228-2">
                <text:number>2.</text:number>
                <text:p text:style-name="al">Beschermd wonen Thuis Voorziening voor mensen (18+) met een psychiatrische diagnose die een beroep kunnen doen op 24 uurs hulp/zorg op afroep. Er is altijd sprake van scheiden van zorg en wonen, betekent dat cliënt zelfstandig huurt en alle vaste lasten op zich neemt. Cliënt betaalt een eigen bijdrage voor begeleiding. </text:p>
              </text:list-item>
            </text:list>
            <text:p text:style-name="al">
            <text:span text:style-name="nadrukcur">4.5.4.2 Aanspraak </text:span>
          </text:p>
            <text:p text:style-name="al">Bij het beoordelen van de aanspraak op een maatwerkvoorziening beschermd wonen wordt gekeken naar:</text:p>
            <text:list text:style-name="id1-3-2-2-4-231">
              <text:list-item text:style-override="id1-3-2-2-4-231-1">
                <text:number>1.</text:number>
                <text:p text:style-name="al">Behoort de cliënt tot de doelgroep van de Wmo? (zie artikelen 1.2.1 en 1.2.2 van de wet))</text:p>
              </text:list-item>
              <text:list-item text:style-override="id1-3-2-2-4-231-2">
                <text:number>2.</text:number>
                <text:p text:style-name="al">Zijn er andere mogelijkheden, zoals de eigen kracht, mantelzorger(s) of iemand uit het sociaal netwerk? (zie § 3.1.2)</text:p>
              </text:list-item>
              <text:list-item text:style-override="id1-3-2-2-4-231-3">
                <text:number>3.</text:number>
                <text:p text:style-name="al">Is sprake van gebruikelijke hulp? (zie § 3.1.3)</text:p>
              </text:list-item>
              <text:list-item text:style-override="id1-3-2-2-4-231-4">
                <text:number>4.</text:number>
                <text:p text:style-name="al">Zijn er (deels) voorliggende voorzieningen beschikbaar? (zie § 3.1.4)</text:p>
              </text:list-item>
              <text:list-item text:style-override="id1-3-2-2-4-231-5">
                <text:number>5.</text:number>
                <text:p text:style-name="al">Zijn er (deels)  algemeen gebruikelijke voorzieningen beschikbaar? (zie § 3.1.5)</text:p>
              </text:list-item>
              <text:list-item text:style-override="id1-3-2-2-4-231-6">
                <text:number>6.</text:number>
                <text:p text:style-name="al">Zijn er (deels) algemene voorzieningen beschikbaar (zie § 3.1.6)</text:p>
              </text:list-item>
            </text:list>
            <text:p text:style-name="al">
            <text:span text:style-name="nadrukcur">4.5.4.3 Centrale toegang</text:span>
          </text:p>
            <text:p text:style-name="al">Vanaf 1 januari 2016 wordt in de regio de Meierij en Bommelerwaard gewerkt met een centrale toegang voor beschermd wonen die sociale (wijk)teams ondersteunt bij het verlenen van deze toegang. Toegang kan alleen verleend worden via de casusbespreking met de voorzitter. </text:p>
            <text:p text:style-name="al">
            <text:span text:style-name="nadrukcur">4.5.4.4 Omvang</text:span>  </text:p>
            <text:p text:style-name="al">
            <text:span text:style-name="nadrukcur">Natura</text:span>
          </text:p>
            <text:p text:style-name="al">De gemeente formuleert concrete resultaten die met beschermd wonen moeten worden bereikt. De cliënt en de aanbieder stellen een ondersteuningsplan op waarin is beschreven op welke wijze (de resultaten zullen worden bereikt. Dit ondersteuningsplan maakt onderdeel uit van de beschikking. </text:p>
            <text:p text:style-name="al"/>
            <text:p text:style-name="al">
            <text:span text:style-name="nadrukcur">Persoonsgebonden budget</text:span>
          </text:p>
            <text:p text:style-name="al">Het persoonsgebonden budget wordt bepaald aan de hand van de vorm van beschermd wonen die aan de orde is, beschermd wonen all-inclusive of beschermd wonen thuis.</text:p>
            <text:p text:style-name="al">
            <text:span text:style-name="nadrukvet">§ 4.5.5 Opvang</text:span>
          </text:p>
            <text:p text:style-name="al">Ee bestaat een aantal vormen van opvang, zoals vrouwenopvang en maatschappelijke opvang. Binnen de maatschappelijke opvang bestaat er een onderscheid tussen de volgende maatwerkvoorzieningen:</text:p>
            <text:p text:style-name="al">1)  Crisisopvang</text:p>
            <text:p text:style-name="al">2)  Begeleid wonen (dit is ook een doorstroomvoorziening voor de crisisopvang.</text:p>
            <text:p text:style-name="al"/>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span text:style-name="nadrukcur">4.5.5.1 Centrale toegang</text:span>
          </text:p>
            <text:p text:style-name="al">Vanaf 1 januari 2016 wordt in de regio de Meierij en Bommelerwaard gewerkt met een centrale toegang voor opvang die sociale (wijk)teams ondersteunt bij het verlenen van deze toegang. Toegang kan alleen verleend worden via de casusbespreking met de voorzitter.</text:p>
            <text:p text:style-name="al"> </text:p>
          </text:section>
          <text:section text:name="artikel_id1-3-2-2-5" text:style-name="artikel">
            <text:p text:style-name="artikel_kop_titel"><text:span text:style-name="artikel_kop_label">Hoofdstuk </text:span> <text:span text:style-name="artikel_kop_nr">5  </text:span> Natura en persoonsgebonden budget</text:p>
            <text:p text:style-name="al">
            <text:span text:style-name="nadrukvet">§ 5.1 Inleiding</text:span>
          </text:p>
            <text:p text:style-name="al">Op basis van de wet zijn er twee verstrekkingsvormen voor maatwerkvoorzieningen. 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
            <text:p text:style-name="al">De tweede mogelijkheid is de in de wet verplicht gestelde mogelijkheid een alternatief te ontvangen in de vorm van een persoonsgebonden budget (PGB). Voor het persoonsgebonden budget geldt het trekkingsrecht. Dat wil zeggen dat de betaling van hulpverleners verloopt via de SVB. Een uitzondering geldt voor eenmalige PGB’s, die kan de gemeente zelf uitbetalen.</text:p>
            <text:p text:style-name="al">
            <text:span text:style-name="nadrukvet">§ 5.2 Afwegingskader</text:span>
          </text:p>
            <text:p text:style-name="al">
            <text:span text:style-name="nadrukvet">§ 5.2.1 De voorziening in natura</text:span>
          </text:p>
            <text:p text:style-name="al">Een voorziening in natura wordt door het college bij beschikking verstrekt. In de beschikking worden de voorwaarden opgenomen waaronder verstrekking plaatsvindt. </text:p>
            <text:p text:style-name="al">
            <text:span text:style-name="nadrukvet">§ 5.2.2 Het persoonsgebonden budget</text:span>
          </text:p>
            <text:p text:style-name="al">Een persoonsgebonden budget kan een geschikt instrument zijn voor de cliënt om zijn leven naar eigen wensen en behoeften in te vullen. Het is een verstrekkingsvorm die bij uitstek geschikt is voor de cliënt die zelf de regie over zijn leven kan voeren. De gemeente vindt het belangrijk dat clië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p text:style-name="al">
            <text:span text:style-name="nadrukcur">5.2.2.1 Voorwaarden om in aanmerking te komen voor een PGB </text:span>
          </text:p>
            <text:p text:style-name="al">De wet en, ter uitwerking hiervan, de verordening bevatten een aantal voorwaarden waaraan moet worden voldaan om voor een persoonsgebonden budget in aanmerking te komen. </text:p>
            <text:p text:style-name="al"/>
            <text:p text:style-name="al">
            <text:span text:style-name="nadrukondlijn">Bekwaamheid cliënt</text:span>
          </text:p>
            <text:p text:style-name="al">Een van de voorwaarden is dat de clië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16">
              <text:list-item text:style-override="id1-3-2-2-5-16-1">
                <text:number>-</text:number>
                <text:p text:style-name="al">Is de belanghebbende burger in staat de eigen situatie te overzien en zelf de benodigde hulp te kiezen, te regelen en te sturen? </text:p>
              </text:list-item>
              <text:list-item text:style-override="id1-3-2-2-5-16-2">
                <text:number>-</text:number>
                <text:p text:style-name="al">Is de belanghebbende burger goed op de hoogte van de rechten en plichten die horen bij het beheer van een PGB en kan hij hiermee omgaan? </text:p>
              </text:list-item>
              <text:list-item text:style-override="id1-3-2-2-5-16-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
            <text:p text:style-name="al">Indien er een ernstig vermoeden is dat de cliënt, ook met hulp uit zijn sociaal netwerk of zijn vertegen-woordiger, problemen zal hebben met het omgaan met persoonsgebonden budget, vindt geen verstrekking van een persoonsgebonden budget plaats. Hierbij valt te denken aan de volgende situaties:</text:p>
            <text:list text:style-name="id1-3-2-2-5-19">
              <text:list-item text:style-override="id1-3-2-2-5-19-1">
                <text:number>-</text:number>
                <text:p text:style-name="al">De cliënt is handelingsonbekwaam. </text:p>
              </text:list-item>
              <text:list-item text:style-override="id1-3-2-2-5-19-2">
                <text:number>-</text:number>
                <text:p text:style-name="al">De cliënt heeft als gevolg van dementie, een verstandelijke beperking, niet aangeboren hersenletsel of ernstige psychische problemen onvoldoende inzicht in de eigen situatie. Er is sprake van verslavingsproblematiek.  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list text:style-name="id1-3-2-2-5-20">
              <text:list-item text:style-override="id1-3-2-2-5-20-1">
                <text:number>-</text:number>
                <text:p text:style-name="al">Er is sprake van schuldenproblematiek 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
            <text:p text:style-name="al">Deze opsomming is niet limitatief. Er kunnen andere situaties denkbaar zijn waarin het verstrekken van een persoonsgebonden budget niet gewenst is. Ook kan het zo zijn dat een cliënt zelf niet of onvoldoende be-kwaam is, maar er mensen in zijn omgeving zijn die hem of haar dusdanig kunnen helpen en bijstaan dat er toch een persoonsgebonden budget verstrekt kan worden. Wel gelden er eisen aan degene die het persoonsgebonden budget beheert </text:p>
            <text:p text:style-name="al">
            <text:span text:style-name="nadrukondlijn">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25">
              <text:list-item text:style-override="id1-3-2-2-5-25-1">
                <text:number>-</text:number>
                <text:p text:style-name="al">De zorgovereenkomst moet zijn afgestemd op het ondersteuningsplan dat met de cliënt is opgesteld en moet leiden tot de daarin afgesproken resultaten. </text:p>
              </text:list-item>
              <text:list-item text:style-override="id1-3-2-2-5-25-2">
                <text:number>-</text:number>
                <text:p text:style-name="al">Degene die ondersteuning verleent, moet een VOG kunnen overleggen. </text:p>
              </text:list-item>
              <text:list-item text:style-override="id1-3-2-2-5-25-3">
                <text:number>-</text:number>
                <text:p text:style-name="al">Degene die ondersteuning verleent, moet over een passende opleiding/registratie beschikken. </text:p>
              </text:list-item>
              <text:list-item text:style-override="id1-3-2-2-5-25-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25-5">
                <text:number>-</text:number>
                <text:p text:style-name="al">Het college toetst periodiek de voortgang en de mate waarin de resultaten worden bereikt. </text:p>
              </text:list-item>
            </text:list>
          </text:section>
          <text:section text:name="artikel_id1-3-2-2-6" text:style-name="artikel">
            <text:p text:style-name="artikel_kop_titel"><text:span text:style-name="artikel_kop_label">Hoofdstuk 6</text:span>  Beëindigen, intrekken, herzien en terugvorderen</text:p>
            <text:p text:style-name="al">
            <text:span text:style-name="nadrukvet">§ 6.1 Algemeen</text:span>
          </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cliënt om te participeren zwaar dient te wegen.</text:p>
            <text:p text:style-name="al">
            <text:span text:style-name="nadrukvet">§ 6.2 Terugvordening</text:span>
          </text:p>
            <text:p text:style-name="al">
            <text:span text:style-name="nadrukvet">§ 6.2.1 Inleiding</text:span>
          </text:p>
            <text:p text:style-name="al">De wet maakt geen duidelijk onderscheid tussen enerzijds beëindiging en anderzijds intrekking en herziening. Bij beëindiging is sprake indien de aanspraak op een maatwerkvoorziening wordt aangetast met ingang van het heden of naar de toekomst toe. </text:p>
            <text:p text:style-name="al"/>
            <text:p text:style-name="al">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pan text:style-name="nadrukvet">§ 6.2.2 Bevoegdheid tot terugvordering</text:span>
          </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 </text:p>
            <text:p text:style-name="al">
            <text:span text:style-name="nadrukvet">§ 6.2.3</text:span>
            <text:span text:style-name="nadrukvet"> Terugvordering voorziening in natura</text:span>
          </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section text:name="artikel_id1-3-2-2-7" text:style-name="artikel">
            <text:p text:style-name="artikel_kop_titel"><text:span text:style-name="artikel_kop_label">Hoofdstuk </text:span> <text:span text:style-name="artikel_kop_nr">7  </text:span> Controle klachtafhandeling aanbieders</text:p>
            <text:p text:style-name="al">Het college ziet toe op de naleving van de klachtenregeling van aanbieders. Het college controleert in ieder geval of de aanbieders een klachtenregeling hebben. </text:p>
            <text:p text:style-name="al">Daarnaast controleert het college steekproefsgewijs of klachten zorgvuldig worden afgehandeld. </text:p>
            <text:p text:style-name="al">Tot slot moeten de aanbieders periodiek een managementrapportage inzake de klachten overlegg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02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Haa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0256</meta:user-defined>
    <meta:user-defined meta:name="OVERHEIDop.GmbID/DC.identifier">gmb-2019-30256</meta:user-defined>
    <meta:user-defined meta:name="OVERHEID.TaxonomieBeleidsagenda/OVERHEID.category">Zorg en gezondheid | Organisatie en beleid</meta:user-defined>
    <meta:user-defined meta:name="OVERHEID.Gemeente/DC.spatial">Haaren</meta:user-defined>
    <meta:user-defined meta:name="DC.source">Onbekend;</meta:user-defined>
    <meta:user-defined meta:name="DCTERMS.alternative">Beleidsregels maatschappelijke ondersteuning Haaren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2-2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21171_1</meta:user-defined>
    <meta:user-defined meta:name="OVERHEIDop.versieInformatie"/>
  </office:meta>
</office:document-meta>
</file>