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REGLEMENT OP DE BURGERLIJKE STAND</text:p>
      <text:section text:name="regeling_id1-3-2" text:style-name="regeling">
        <text:section text:name="aanhef_id1-3-2-1" text:style-name="aanhef">
          <text:section text:name="preambule_id1-3-2-1-1" text:style-name="preambule">
            <text:p text:style-name="al">Burgemeester en wethouders van de gemeente Middelburg;</text:p>
            <text:p text:style-name="al"/>
            <text:p text:style-name="al">gelet op het bepaalde in artikel 16, Boek I van het Burgerlijk Wetboek en de artikelen 1 tot en met 4 van het Besluit burgerlijke stand 1994;</text:p>
            <text:p text:style-name="al"/>
            <text:p text:style-name="al">b e s l u i t e n </text:p>
            <text:p text:style-name="al"/>
            <text:p text:style-name="al">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 </text:p>
            <text:p text:style-name="al">
            <text:span text:style-name="nadrukvet">a) </text:span>
            <text:span text:style-name="nadrukvet">de wet</text:span>: Boek 1 van het Burgerlijk Wetboek (Wet van 14 oktober 1993 tot herziening van Titel 4 van Boek 1 van het burgerlijk Wetboek (Stb. 1993, 555);</text:p>
            <text:p text:style-name="al">
            <text:span text:style-name="nadrukvet">b) </text:span>
            <text:span text:style-name="nadrukvet">het besluit</text:span>: Besluit burgerlijke stand 1994 (Stb. 1994, 160), laatstelijk gewijzigd bij besluit van  31 maart 2004, Stb. 190;</text:p>
            <text:p text:style-name="al">
            <text:span text:style-name="nadrukvet">c) </text:span>
            <text:span text:style-name="nadrukvet">ambtenaar van de burgerlijke stand</text:span>: een ambtenaar in dienst van de gemeente of van een andere gemeente als zodanig benoemd door burgemeester en wethouders (art. 16 leden 2 en 3 van Boek 1 van het Burgerlijk Wetboek);</text:p>
            <text:p text:style-name="al">
            <text:span text:style-name="nadrukvet">d) </text:span>
            <text:span text:style-name="nadrukvet">buitengewoon ambtenaar van de burgerlijke stand</text:span>: een ambtenaar van de gemeente of van een andere gemeente, of een persoon die geen ambtenaar in gemeentelijke dienst is, als zodanig benoemd door burgemeester en wethouders (art. 16, leden 2 en 3 van Boek 1 van het Burgerlijk Wetboek);</text:p>
            <text:p text:style-name="al">
            <text:span text:style-name="nadrukvet">e) </text:span>
            <text:span text:style-name="nadrukvet">gemeentehuis</text:span>: het huis waarin het gemeentebestuur is gevestigd, alsmede alle huizen welke bij raadsbesluit als zodanig zijn aangewezen.</text:p>
            <text:p text:style-name="al"/>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p text:style-name="al">1. Het college kan tot ambtenaar van de burgerlijke stand benoemen: </text:p>
            <text:p text:style-name="al">    a. ambtenaren in dienst van de gemeente Middelburg;</text:p>
            <text:p text:style-name="al">    b. ambtenaren in dienst van een andere gemeente.</text:p>
            <text:p text:style-name="al">2. Het minimum aan ambtenaren van de burgerlijke stand is twee. </text:p>
            <text:p text:style-name="al">3. Het college kan buitengewone ambtenaren van de burgerlijke stand benoemen.</text:p>
            <text:p text:style-name="al"/>
          </text:section>
          <text:section text:name="artikel_id1-3-2-2-4" text:style-name="artikel">
            <text:p text:style-name="artikel_kop_titel"><text:span text:style-name="artikel_kop_label">Artikel</text:span> <text:span text:style-name="artikel_kop_nr">3.</text:span> Benoeming</text:p>
            <text:p text:style-name="al">1. De ambtenaar van de burgerlijke stand wordt voor een in het benoemingsbesluit te bepalen periode benoemd. Deze periode mag maximaal het tijdvak betreffen gedurende hetwelk de ambtenaar in dienst zal zijn van de gemeente.</text:p>
            <text:p text:style-name="al">2. De buitengewoon ambtenaar van de burgerlijke stand wordt voor een in het benoemingsbesluit te bepalen periode benoemd.</text:p>
            <text:p text:style-name="al"/>
          </text:section>
          <text:section text:name="artikel_id1-3-2-2-5"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text:span text:style-name="nadrukcur">.</text:span></text:p>
            <text:p text:style-name="al">Zij kunnen, voor zover daartoe gewichtige redenen bestaan, elders binnen de gemeente hun wettelijke taken verrichten.</text:p>
            <text:p text:style-name="al"/>
          </text:section>
          <text:section text:name="artikel_id1-3-2-2-6" text:style-name="artikel">
            <text:p text:style-name="artikel_kop_titel"><text:span text:style-name="artikel_kop_label">Artikel</text:span> <text:span text:style-name="artikel_kop_nr">5.</text:span> Leiding van de dienst</text:p>
            <text:p text:style-name="al">Het hoofd van de afdeling Publiekszaken is belast met de leiding van het bureau van de burgerlijke stand.</text:p>
            <text:p text:style-name="al"/>
          </text:section>
          <text:section text:name="artikel_id1-3-2-2-7" text:style-name="artikel">
            <text:p text:style-name="artikel_kop_titel"><text:span text:style-name="artikel_kop_label">Artikel</text:span> <text:span text:style-name="artikel_kop_nr">6.</text:span> Openstelling</text:p>
            <text:p text:style-name="al">1. De burgerlijke stand is voor het publiek geopend:</text:p>
            <text:p text:style-name="al">a.    voor huwelijksvoltrekkingen en partnerschapsregistraties:</text:p>
            <text:p text:style-name="al">-  in het stadhuis aan de Markt:</text:p>
            <text:p text:style-name="al">    op maandag, dinsdag, woensdag en vrijdag en zaterdag van 10.00 tot 11.30 </text:p>
            <text:p text:style-name="al">    uur en van 13.00 tot 16.00 uur en op donderdag van 10.00 uur tot 14.30 uur; </text:p>
            <text:p text:style-name="al">
            <text:span text:style-name="nadrukcur">-  </text:span>in het voormalige gemeentehuis van Arnemuiden: </text:p>
            <text:p text:style-name="al">    op maandag t/m zaterdag van 10.00 tot 11.30 uur en van 13.00 tot 16.00 uur; </text:p>
            <text:p text:style-name="al">
            <text:span text:style-name="nadrukcur">-</text:span>
            <text:span text:style-name="nadrukcur"/>op alternatieve locaties:</text:p>
            <text:p text:style-name="al">    op maandag t/m zaterdag van 10.00 tot 11.30 uur en van 13.00 tot 16.00 uur;</text:p>
            <text:p text:style-name="al">    op zondag van 10.00 uur tot 16.00 uur;</text:p>
            <text:p text:style-name="al">voor kosteloze huwelijksvoltrekkingen en partnerschapsregistraties:</text:p>
            <text:p text:style-name="al">     - in het stadskantoor op maandag om 10.00 en 10.15 uur.</text:p>
            <text:p text:style-name="al">b.    voor aangiften van voorgenomen huwelijk/partnerschapsregistratie op maandag t/m vrijdag</text:p>
            <text:p text:style-name="al">       tussen 09.00 en 15.30 uur;</text:p>
            <text:p text:style-name="al">c.  voor overige werkzaamheden op de openingstijden van de loketten van de afdeling Publiekszaken.</text:p>
            <text:p text:style-name="al">2.   De burgerlijke stand is gesloten als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p text:style-name="al">3.   De burgerlijke stand kan op zaterdag, zondag en andere dagen dat het bureau  gesloten is, voor het publiek beperkt geopend zijn op door burgemeester en wethouders, na voorafgaande bekendmaking, te bepalen uren en voor de door hen te bepalen werkzaamheden.</text:p>
            <text:p text:style-name="al">4    De burgerlijke stand zal op verzoek van een belanghebbende, gedaan aan burgemeester en wethouders, worden geopend op zaterdag, zondag en andere dagen dat het bureau gesloten is, indien de belanghebbende aantoont dat met de te verrichten werkzaamheden niet kan worden gewacht tot de eerstvolgende openstelling van het bureau.</text:p>
            <text:p text:style-name="al">5.   In bijzondere gevallen kunnen burgemeester en wethouders besluiten tot afwijking van de in het eerste lid aangegeven uren</text:p>
            <text:p text:style-name="al"/>
          </text:section>
          <text:section text:name="artikel_id1-3-2-2-8" text:style-name="artikel">
            <text:p text:style-name="artikel_kop_titel"><text:span text:style-name="artikel_kop_label">Artikel</text:span> <text:span text:style-name="artikel_kop_nr">7.</text:span> Slot- en overgangsbepalingen</text:p>
            <text:p text:style-name="al">1.    Dit reglement kan worden aangehaald als Reglement burgerlijke stand.</text:p>
            <text:p text:style-name="al">2.    De wijzigingen op dit reglement treden in werking op 9 juli 2018.</text:p>
            <text:p text:style-name="al">3.    Voor de ambtenaren en de buitengewone ambtenaren van de burgerlijke stand, welke zijn benoemd vóór het inwerkingtreden van dit reglement en/of benoemd zijn voor onbepaalde tijd, geldt, dat zij worden ontslagen: </text:p>
            <text:p text:style-name="al">       a. op eigen verzoek;</text:p>
            <text:p text:style-name="al">       b. bij beëindiging van het dienstverband bij deze gemeente of een andere gemeente;</text:p>
            <text:p text:style-name="al">       c. anders dan op eigen verzoek bij feitelijke beëindiging van de werkzaamheden.</text:p>
            <text:p text:style-name="al"/>
          </text:section>
        </text:section>
        <text:section text:name="regeling-sluiting_id1-3-2-3" text:style-name="regeling-sluiting">
          <text:section text:name="ondertekening_id1-3-2-3-1">
            <text:p><text:span text:style-name="functie">Aldus vastgesteld in de vergadering van</text:span></text:p>
            <text:p><text:span text:style-name="functie">burgemeester en wethouders op 3 juli 2018.</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25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meta:user-defined meta:name="DC.source">artikel 16 van Boek 1 van het Burgerlijk Wetboek]|[1.0:c:BWBR0002656&amp;artikel=16&amp;g=2019-01-29</meta:user-defined>
    <meta:user-defined meta:name="DC.source">N.v.t.</meta:user-defined>
    <dc:language>nl</dc:language>
    <meta:user-defined meta:name="OVERHEID.Gemeente/DC.spatial">Middelburg</meta:user-defined>
    <meta:user-defined meta:name="DC.title">GEMEENTE MIDDELBURG - REGLEMENT OP DE BURGERLIJKE STAND</meta:user-defined>
    <meta:user-defined meta:name="DCTERMS.W3CDTF/DCTERMS.available">2019-12-18</meta:user-defined>
    <meta:user-defined meta:name="DCTERMS.W3CDTF/OVERHEIDop.jaargang">2019</meta:user-defined>
    <meta:user-defined meta:name="OVERHEIDop.publicationIssue">302559</meta:user-defined>
    <meta:user-defined meta:name="OVERHEIDop.betreftRegeling">CVDR631017_1</meta:user-defined>
    <meta:user-defined meta:name="xs:date/OVERHEIDop.startdatum">2018-07-09</meta:user-defined>
    <meta:user-defined meta:name="OVERHEIDop.GmbID/DC.identifier">gmb-2019-302559</meta:user-defined>
    <meta:user-defined meta:name="OVERHEIDop.versieInformatie"/>
  </office:meta>
</office:document-meta>
</file>