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77 7671GC Vriezenveen, aanvraag Eet-Café/Cafetaria Westeinde 577, Vriezenveen,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577 7671GC Vriezenveen</text:p>
            <text:p text:style-name="common-al">Wat?: aanvraag Eet-Café/Cafetaria Westeinde 577, Vriezenveen, 2 kansspelautomaten</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55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Eet-Café/Cafetaria Westeinde 577, Vriezenveen, 2 kansspelautomaten</meta:user-defined>
    <dc:language>nl</dc:language>
    <meta:user-defined meta:name="OVERHEID.EPSG28992/DC.spatial">237701.000195777 491340.00046309</meta:user-defined>
    <meta:user-defined meta:name="DC.title">Gemeente Twenterand - Ingekomen aanvraag, Westeinde 577 7671GC Vriezenveen, aanvraag Eet-Café/Cafetaria Westeinde 577, Vriezenveen, 2 kansspelautomaten</meta:user-defined>
    <meta:user-defined meta:name="OVERHEID.PostcodeHuisnummer/OVERHEIDop.postcodeHuisnummer">7671GC 577</meta:user-defined>
    <meta:user-defined meta:name="OVERHEIDop.straatnaam">Westeinde</meta:user-defined>
    <meta:user-defined meta:name="OVERHEIDop.woonplaats">Vriezenveen</meta:user-defined>
    <meta:user-defined meta:name="DCTERMS.W3CDTF/DCTERMS.available">2019-12-12</meta:user-defined>
    <meta:user-defined meta:name="DCTERMS.W3CDTF/OVERHEIDop.jaargang">2019</meta:user-defined>
    <meta:user-defined meta:name="OVERHEIDop.publicationIssue">302555</meta:user-defined>
    <meta:user-defined meta:name="OVERHEIDop.GmbID/DC.identifier">gmb-2019-302555</meta:user-defined>
    <meta:user-defined meta:name="OVERHEIDop.versieInformatie"/>
  </office:meta>
</office:document-meta>
</file>