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rens 6 i te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84.37 408515.61</meta:user-defined>
    <meta:user-defined meta:name="DC.title">Kennisgeving verlenging beslistermijn Omgevingsvergunning De Grens 6 i te Heijen</meta:user-defined>
    <meta:user-defined meta:name="OVERHEID.PostcodeHuisnummer/OVERHEIDop.postcodeHuisnummer">6598DL 6i</meta:user-defined>
    <meta:user-defined meta:name="OVERHEIDop.straatnaam">De Grens</meta:user-defined>
    <meta:user-defined meta:name="OVERHEIDop.woonplaats">He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54</meta:user-defined>
    <meta:user-defined meta:name="OVERHEIDop.GmbID/DC.identifier">gmb-2019-302554</meta:user-defined>
    <meta:user-defined meta:name="OVERHEIDop.versieInformatie"/>
  </office:meta>
</office:document-meta>
</file>