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31 en 31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9567</text:p>
            <text:p text:style-name="common-al">Gemeente Aalsmeer heeft op 14 augustus 2019 besloten om de beslistermijn voor de aanvraag voor een omgevingsvergunning voor het deels wijzigen van de functie op de begane grond naar wonen, het maken van een op- en aanbouw aan het voorgebouw, het maken van een opbouw met terrassen op het achtergebouw en het wijzigen van de indeling te verlengen voor een periode van maximaal 6 weken.De locatie is Zijdstraat 31 en 31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5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07.76 475843.83</meta:user-defined>
    <meta:user-defined meta:name="DC.title">Gemeente Aalsmeer - beslistermijn omgevingsvergunning verlengd - Zijdstraat 31 en 31a in Aalsmeer</meta:user-defined>
    <meta:user-defined meta:name="OVERHEID.PostcodeHuisnummer/OVERHEIDop.postcodeHuisnummer">1431EA 31a</meta:user-defined>
    <meta:user-defined meta:name="OVERHEIDop.straatnaam">Zijdstraat</meta:user-defined>
    <meta:user-defined meta:name="OVERHEIDop.woonplaats">Aalsmeer</meta:user-defined>
    <meta:user-defined meta:name="DCTERMS.W3CDTF/DCTERMS.available">2019-12-12</meta:user-defined>
    <meta:user-defined meta:name="DCTERMS.W3CDTF/OVERHEIDop.jaargang">2019</meta:user-defined>
    <meta:user-defined meta:name="OVERHEIDop.publicationIssue">302553</meta:user-defined>
    <meta:user-defined meta:name="OVERHEIDop.GmbID/DC.identifier">gmb-2019-302553</meta:user-defined>
    <meta:user-defined meta:name="OVERHEIDop.versieInformatie"/>
  </office:meta>
</office:document-meta>
</file>