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't Vaneker kavel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V-2019-6317 voor een omgevingsvergunning : het bouwen van een woonhuis, op locatie 't Vaneker kavel 1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5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31 474909</meta:user-defined>
    <meta:user-defined meta:name="DC.title">Kennisgeving besluit op aanvraag omgevingsvergunning  't Vaneker kavel 117</meta:user-defined>
    <meta:user-defined meta:name="OVERHEID.PostcodeHuisnummer/OVERHEIDop.postcodeHuisnummer">7524PH 160</meta:user-defined>
    <meta:user-defined meta:name="OVERHEIDop.straatnaam">De Braak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50</meta:user-defined>
    <meta:user-defined meta:name="OVERHEIDop.GmbID/DC.identifier">gmb-2019-302550</meta:user-defined>
    <meta:user-defined meta:name="OVERHEIDop.versieInformatie"/>
  </office:meta>
</office:document-meta>
</file>