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Ingediende sloopmelding, Javastraat 16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avastraat 16,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4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29</meta:user-defined>
    <dc:language>nl</dc:language>
    <meta:user-defined meta:name="OVERHEID.EPSG28992/DC.spatial">154318 461608</meta:user-defined>
    <meta:user-defined meta:name="DC.title">Amersfoort,  Vermeer-/Leusderkwartier, Ingediende sloopmelding, Javastraat 16, het  verwijderen van asbesthoudend materiaal, Rechtsmiddel: Geen. Ter  informatie.</meta:user-defined>
    <meta:user-defined meta:name="OVERHEID.PostcodeHuisnummer/OVERHEIDop.postcodeHuisnummer">3818RB 16</meta:user-defined>
    <meta:user-defined meta:name="OVERHEIDop.straatnaam">Java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47</meta:user-defined>
    <meta:user-defined meta:name="OVERHEIDop.GmbID/DC.identifier">gmb-2019-302547</meta:user-defined>
    <meta:user-defined meta:name="OVERHEIDop.versieInformatie"/>
  </office:meta>
</office:document-meta>
</file>