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Kauwenhof op de bestemde standplaatslocatie het plein aan de Kauwenhof (naast de trambaan/Roerdomp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10 december 2019 een standplaatsaanvraag is verleend aan de heer A.W. van Wijk voor het innemen van een standplaats bij Winkelcentrum Kauwenhof op de bestemde standplaatslocatie het plein aan de Kauwenhof (naast de trambaan/Roerdomplaan) voor de verkoop van Griekse specialiteiten.</text:p>
            <text:p text:style-name="common-al">De verzenddatum van deze vergunning is 10 december 2019.</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
            <text:p text:style-name="common-al">Dit betekent dat uw bezwaarschrift uiterlijk 21 januari 2020 ontvangen moet zijn.</text:p>
            <text:p text:style-name="common-al"/>
            <text:p text:style-name="common-al">Het bezwaarschrift moet worden ondertekend en tenminste de volgende gegevens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text:p>
              </text:list-item>
              <text:list-item text:style-override="id1-3-2-1-1-11-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10 december 201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5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795457</meta:user-defined>
    <dc:language>nl</dc:language>
    <meta:user-defined meta:name="OVERHEID.EPSG28992/DC.spatial">133510 448161</meta:user-defined>
    <meta:user-defined meta:name="DC.title">Burgemeester en wethouders gemeente Nieuwegein; verleende standplaatsvergunning bij Winkelcentrum Kauwenhof op de bestemde standplaatslocatie het plein aan de Kauwenhof (naast de trambaan/Roerdomplaan)</meta:user-defined>
    <meta:user-defined meta:name="OVERHEID.PostcodeHuisnummer/OVERHEIDop.postcodeHuisnummer">3435SN 10</meta:user-defined>
    <meta:user-defined meta:name="OVERHEIDop.straatnaam">Kauwenhof</meta:user-defined>
    <meta:user-defined meta:name="OVERHEIDop.woonplaats">Nieuwegein</meta:user-defined>
    <meta:user-defined meta:name="DCTERMS.W3CDTF/DCTERMS.available">2019-12-12</meta:user-defined>
    <meta:user-defined meta:name="DCTERMS.W3CDTF/OVERHEIDop.jaargang">2019</meta:user-defined>
    <meta:user-defined meta:name="OVERHEIDop.publicationIssue">302545</meta:user-defined>
    <meta:user-defined meta:name="OVERHEIDop.GmbID/DC.identifier">gmb-2019-302545</meta:user-defined>
    <meta:user-defined meta:name="OVERHEIDop.versieInformatie"/>
  </office:meta>
</office:document-meta>
</file>