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Doelenplein te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december 2019 heeft de gemeente een aanvraag ontvangen voor een vergunning APV/bijzondere wetten voor het opzeggen van een standplaatsvergunning voorverkoop stroopwafels in Schoonhoven op locatie Doelenplein te Schoonhoven. De aanvraag is geregistreerd onder zaaknummer SXO-20193031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0254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54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18283.75 439959.6</meta:user-defined>
    <meta:user-defined meta:name="DC.title">Kennisgeving ontvangst aanvraag vergunning APV/bijzondere wetten, Doelenplein te Schoonhoven</meta:user-defined>
    <meta:user-defined meta:name="OVERHEID.PostcodeHuisnummer/OVERHEIDop.postcodeHuisnummer">2871CV 8</meta:user-defined>
    <meta:user-defined meta:name="OVERHEIDop.straatnaam">Doelenplein</meta:user-defined>
    <meta:user-defined meta:name="OVERHEIDop.woonplaats">Schoonhov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2540</meta:user-defined>
    <meta:user-defined meta:name="OVERHEIDop.GmbID/DC.identifier">gmb-2019-302540</meta:user-defined>
    <meta:user-defined meta:name="OVERHEIDop.versieInformatie"/>
  </office:meta>
</office:document-meta>
</file>