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midden-spanningskabels door 4 mantelbuizen ten behoeve van de reconstuctie van de bouleverd ter hoogte van de Strandweg 83 in Den Haag. De aanvraag is ingediend voor de periode van 4 februari 2019 tot en met 3 mei 2019.</text:p>
            <text:p text:style-name="common-al"/>
            <text:p text:style-name="common-al">Ons kenmerk: 0003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83</text:p>
            <text:p text:style-name="tussenkopcur">
            <text:span text:style-name="nadrukvet">Datum bekendmaking besluit:</text:span>
          </text:p>
            <text:p text:style-name="common-al">6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5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randweg 8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54</meta:user-defined>
    <meta:user-defined meta:name="OVERHEIDop.GmbID/DC.identifier">gmb-2019-30254</meta:user-defined>
    <meta:user-defined meta:name="DCTERMS.abstract">Het aanleggen van midden-spanningskabels door 4 mantelbuizen ten behoeve van de reconstuctie van de bouleverd ter hoogte van de Strandweg 83 in Den Haag. De aanvraag is ingediend voor de periode van 4 februari 2019 tot en met 3 mei 2019.</meta:user-defined>
    <meta:user-defined meta:name="OVERHEID.TaxonomieBeleidsagenda/OVERHEID.category">Ruimte en infrastructuur | Organisatie en beleid</meta:user-defined>
    <meta:user-defined meta:name="OVERHEIDop.referentienummer">00035IBA19/70733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81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51104-v1-BM 190206 00035IBA19 Stra...|exb-2019-7225</meta:user-defined>
    <meta:user-defined meta:name="OVERHEID.EPSG28992/DC.spatial">79427.664 459138.558</meta:user-defined>
    <meta:user-defined meta:name="OVERHEIDop.versieInformatie"/>
  </office:meta>
</office:document-meta>
</file>