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voor Willemse Groente en Fruit uit Kerk Avezaath, De Ederveense Vishandel uit Ederveen, Kaashandel J.J. Verburg uit Opheusden, Vishandel J. de Graaf uit Bunschoten-Spakenburg, Snack bij Roosje uit Veghel, Van Alfen Fruit uit Ommeren, Vishandel J. Geerts uit Rhenen, V.O.F. J. Blokhuis uit Bunschoten-Spakenburg en Bloemsierkunst Gert Muller</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30 oktober en 2 december 2019 de volgende vergunning verleend:</text:p>
            <text:p text:style-name="common-al">- Willemse Groente en Fruit uit Kerk Avezaath, De Ederveense Vishandel uit Ederveen, Kaashandel J.J. Verburg uit Opheusden, Vishandel J. de Graaf uit Bunschoten-Spakenburg, Snack bij Roosje uit Veghel, Van Alfen Fruit uit Ommeren, Vishandel J. Geerts uit Rhenen, V.O.F. J. Blokhuis uit Bunschoten-Spakenburg en Bloemsierkunst Gert Muller: verlenging standplaatsvergunning Dr. M. van Drielplein in Ochten t/m 31 december 2020 (APV artikel 5.18 en Standplaatsenbeleid).</text:p>
            <text:p text:style-name="common-al"/>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3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55 435301</meta:user-defined>
    <meta:user-defined meta:name="DC.title">Verleende vergunning voor Willemse Groente en Fruit uit Kerk Avezaath, De Ederveense Vishandel uit Ederveen, Kaashandel J.J. Verburg uit Opheusden, Vishandel J. de Graaf uit Bunschoten-Spakenburg, Snack bij Roosje uit Veghel, Van Alfen Fruit uit Ommeren, Vishandel J. Geerts uit Rhenen, V.O.F. J. Blokhuis uit Bunschoten-Spakenburg en Bloemsierkunst Gert Muller</meta:user-defined>
    <meta:user-defined meta:name="OVERHEID.PostcodeHuisnummer/OVERHEIDop.postcodeHuisnummer">4051AX</meta:user-defined>
    <meta:user-defined meta:name="OVERHEIDop.straatnaam">Dokter M. van Drielplein</meta:user-defined>
    <meta:user-defined meta:name="OVERHEIDop.woonplaats">Ochten</meta:user-defined>
    <meta:user-defined meta:name="DCTERMS.W3CDTF/DCTERMS.available">2019-12-13</meta:user-defined>
    <meta:user-defined meta:name="DCTERMS.W3CDTF/OVERHEIDop.jaargang">2019</meta:user-defined>
    <meta:user-defined meta:name="OVERHEIDop.publicationIssue">302538</meta:user-defined>
    <meta:user-defined meta:name="OVERHEIDop.GmbID/DC.identifier">gmb-2019-302538</meta:user-defined>
    <meta:user-defined meta:name="OVERHEIDop.versieInformatie"/>
  </office:meta>
</office:document-meta>
</file>