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ergunningvrij, Weberstraat 176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ergunningvrij, Weberstraat 176, het plaatsen van een dakkapel op het voordakvlak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3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45</meta:user-defined>
    <dc:language>nl</dc:language>
    <meta:user-defined meta:name="OVERHEID.EPSG28992/DC.spatial">156543 462164</meta:user-defined>
    <meta:user-defined meta:name="DC.title">Amersfoort, Randenbroek/Schuilenburg (incl. Stoutenburg-Noord), Omgevingsvergunning, Ontvangen aanvragen, vergunningvrij, Weberstraat 176, het plaatsen van een dakkapel op het voordakvlak, Rechtsmiddel: Geen. Ter informatie.</meta:user-defined>
    <meta:user-defined meta:name="OVERHEID.PostcodeHuisnummer/OVERHEIDop.postcodeHuisnummer">3816VD 176</meta:user-defined>
    <meta:user-defined meta:name="OVERHEIDop.straatnaam">Weber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31</meta:user-defined>
    <meta:user-defined meta:name="OVERHEIDop.GmbID/DC.identifier">gmb-2019-302531</meta:user-defined>
    <meta:user-defined meta:name="OVERHEIDop.versieInformatie"/>
  </office:meta>
</office:document-meta>
</file>