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emalaan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bouwhekken tegenover het pand gelegen aan de Bieremalaan 103 in Den Haag. De aanvraag is ingediend voor de periode van 2 februari 2019 tot en met 9 augustus 2019.</text:p>
            <text:p text:style-name="common-al"/>
            <text:p text:style-name="common-al">Ons kenmerk: 00027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ieremalaan 103</text:p>
            <text:p text:style-name="tussenkopcur">
            <text:span text:style-name="nadrukvet">Datum bekendmaking besluit:</text:span>
          </text:p>
            <text:p text:style-name="common-al">6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5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ieremalaan 10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53</meta:user-defined>
    <meta:user-defined meta:name="OVERHEIDop.GmbID/DC.identifier">gmb-2019-30253</meta:user-defined>
    <meta:user-defined meta:name="DCTERMS.abstract">Het plaatsen van bouwhekken tegenover het pand gelegen aan de Bieremalaan 103 in Den Haag. De aanvraag is ingediend voor de periode van 2 februari 2019 tot en met 9 augustus 2019.</meta:user-defined>
    <meta:user-defined meta:name="OVERHEID.TaxonomieBeleidsagenda/OVERHEID.category">Ruimte en infrastructuur | Organisatie en beleid</meta:user-defined>
    <meta:user-defined meta:name="OVERHEIDop.referentienummer">00027GGB19/70733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AX 8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51055-v1-BM 190206 00027GGB19 Bier...|exb-2019-7224</meta:user-defined>
    <meta:user-defined meta:name="OVERHEID.EPSG28992/DC.spatial">84392.803 450018.739</meta:user-defined>
    <meta:user-defined meta:name="OVERHEIDop.versieInformatie"/>
  </office:meta>
</office:document-meta>
</file>