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intrekking omgevingsvergunning(OBM) Veedijk 58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naar aanleiding van een melding Activiteitenbesluit op 21 augustus 2019 op grond van de Wet algemene bepalingen omgevingsrecht besloten om:</text:p>
            <text:list text:style-name="id1-3-2-1-1-3">
              <text:list-item text:style-override="id1-3-2-1-1-3-1">
                <text:number>•</text:number>
                <text:p text:style-name="al">Voor de inrichting gelegen aan de Veedijk 58 in Berlicum de OBM voor het houden van vleesvarkens in te trekken.</text:p>
              </text:list-item>
            </text:list>
            <text:p text:style-name="common-al"/>
            <text:p text:style-name="common-al">
            <text:span text:style-name="nadrukvet">Informatie en procedure</text:span>
          </text:p>
            <text:p text:style-name="common-al">Het ontwerpbesluit intrekken OBM kunt u met ingang van 20 december 2019 gedurende zes weken inzien. Voor het inzien van de stukken kunt u contact opnemen met het team Vergunningen, Toezicht en Handhaving telefoonnummer (073) 553 11 50. U kunt binnen zes weken na start van de ter inzage termijn eventuele zienswijzen tegen of adviezen over de ontwerpbeschikking indienen bij gemeente Sint-Michielsgestel,  Postbus 10.000 5270 GA Sint-Michielsgestel. </text:p>
            <text:p text:style-name="common-al"/>
            <text:p text:style-name="common-al"/>
            <text:p text:style-name="common-al">Sint-Michielsgestel, december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52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2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2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OBM</meta:user-defined>
    <meta:user-defined meta:name="DCTERMS.abstract">Veedijk 58 in Berlicum de OBM, voor het houden van vleesvarkens in te trekken.</meta:user-defined>
    <dc:language>nl</dc:language>
    <meta:user-defined meta:name="OVERHEID.EPSG28992/DC.spatial">155725 411201</meta:user-defined>
    <meta:user-defined meta:name="DC.title">Ontwerp intrekking omgevingsvergunning(OBM) Veedijk 58 in Berlicum</meta:user-defined>
    <meta:user-defined meta:name="OVERHEID.PostcodeHuisnummer/OVERHEIDop.postcodeHuisnummer">5258SW 58</meta:user-defined>
    <meta:user-defined meta:name="OVERHEIDop.straatnaam">Veedijk</meta:user-defined>
    <meta:user-defined meta:name="OVERHEIDop.woonplaats">Berlic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529</meta:user-defined>
    <meta:user-defined meta:name="OVERHEIDop.GmbID/DC.identifier">gmb-2019-302529</meta:user-defined>
    <meta:user-defined meta:name="OVERHEIDop.versieInformatie"/>
  </office:meta>
</office:document-meta>
</file>