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odewaard, Industrieweg 5a, plaatsen portaal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Industrieweg 5a, Dodewaard, plaatsen portaalkraan. Beslistermijn verlengd tot 16-0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252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3331 436318</meta:user-defined>
    <meta:user-defined meta:name="DC.title">Verlenging beslistermijn voor Dodewaard, Industrieweg 5a, plaatsen portaalkraan</meta:user-defined>
    <meta:user-defined meta:name="OVERHEID.PostcodeHuisnummer/OVERHEIDop.postcodeHuisnummer">6669CW 5a</meta:user-defined>
    <meta:user-defined meta:name="OVERHEIDop.straatnaam">Industrieweg</meta:user-defined>
    <meta:user-defined meta:name="OVERHEIDop.woonplaats">Dodewaar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525</meta:user-defined>
    <meta:user-defined meta:name="OVERHEIDop.GmbID/DC.identifier">gmb-2019-302525</meta:user-defined>
    <meta:user-defined meta:name="OVERHEIDop.versieInformatie"/>
  </office:meta>
</office:document-meta>
</file>