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Ingediende  sloopmelding, Haydnstraat 38C, het verwijderen van asbesthoudend 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aydnstraat 38C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33</meta:user-defined>
    <dc:language>nl</dc:language>
    <meta:user-defined meta:name="OVERHEID.EPSG28992/DC.spatial">156371 462095</meta:user-defined>
    <meta:user-defined meta:name="DC.title">Amersfoort,  Randenbroek/Schuilenburg (incl. Stoutenburg-Noord), Ingediende  sloopmelding, Haydnstraat 38C, het verwijderen van asbesthoudend  materiaal, Rechtsmiddel: Geen. Ter informatie.</meta:user-defined>
    <meta:user-defined meta:name="OVERHEID.PostcodeHuisnummer/OVERHEIDop.postcodeHuisnummer">3816XJ 38a</meta:user-defined>
    <meta:user-defined meta:name="OVERHEIDop.straatnaam">Haydn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24</meta:user-defined>
    <meta:user-defined meta:name="OVERHEIDop.GmbID/DC.identifier">gmb-2019-302524</meta:user-defined>
    <meta:user-defined meta:name="OVERHEIDop.versieInformatie"/>
  </office:meta>
</office:document-meta>
</file>