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Els Borst-Eilersplein - Els Borst-Eilers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voetgangersgebied/laden en lossen toegestaan binnen venstertijden/fietsen toegestaan</text:p>
            <text:p text:style-name="common-al"/>
            <text:p text:style-name="common-al">Ons kenmerk: 00155VKZ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ls Borst-Eilersplein - Els Borst-Eilersplein</text:p>
            <text:p text:style-name="tussenkopcur">
            <text:span text:style-name="nadrukvet">Datum bekendmaking besluit:</text:span>
          </text:p>
            <text:p text:style-name="common-al">12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51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1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1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6/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55VKZ19/7448830</meta:user-defined>
    <meta:user-defined meta:name="DCTERMS.abstract">Instellen voetgangersgebied/laden en lossen toegestaan binnen venstertijden/fietsen toegestaan</meta:user-defined>
    <dc:language>nl</dc:language>
    <meta:user-defined meta:name="OVERHEID.EPSG28992/DC.spatial">77855.795 452665.936</meta:user-defined>
    <meta:user-defined meta:name="DC.title">Verkeersbesluit - Besluit Verkeersmaatregelen, Els Borst-Eilersplein - Els Borst-Eilersplein te Den Haag</meta:user-defined>
    <meta:user-defined meta:name="OVERHEID.PostcodeHuisnummer/OVERHEIDop.postcodeHuisnummer">2545AA 78</meta:user-defined>
    <meta:user-defined meta:name="OVERHEIDop.straatnaam">Els Borst-Eilersplein</meta:user-defined>
    <meta:user-defined meta:name="OVERHEIDop.woonplaats">'s-Gravenhage</meta:user-defined>
    <meta:user-defined meta:name="DCTERMS.W3CDTF/DCTERMS.available">2019-12-12</meta:user-defined>
    <meta:user-defined meta:name="OVERHEIDop.externeBijlage">DMSPLATO-#35697665-v1-BM 191210 00155VKZ19 Els ...|exb-2019-59432</meta:user-defined>
    <meta:user-defined meta:name="DCTERMS.W3CDTF/OVERHEIDop.jaargang">2019</meta:user-defined>
    <meta:user-defined meta:name="OVERHEIDop.publicationIssue">302515</meta:user-defined>
    <meta:user-defined meta:name="OVERHEIDop.GmbID/DC.identifier">gmb-2019-302515</meta:user-defined>
    <meta:user-defined meta:name="OVERHEIDop.versieInformatie"/>
  </office:meta>
</office:document-meta>
</file>