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oge Stoep Festiva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december 2019</text:p>
            <text:p text:style-name="common-al"/>
            <text:p text:style-name="common-al">Aan Stichting Hoge Stoep festival is vergunning verleend voor het organiseren van het evenement “Hoge Stoep Festival” op het terrein aan de Lookertstraat nabij nummer 7A te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27 juni 2020 </text:span>
                <text:span text:style-name="nadrukvet">van 20.00 uur tot 01.00 uur</text:span>
                <text:span text:style-name="nadrukvet">.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5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23304</meta:user-defined>
    <meta:user-defined meta:name="DCTERMS.abstract">Hoge Stoep Festival, nabij Lookertstraat 7A te Sint-Michielsgestel</meta:user-defined>
    <dc:language>nl</dc:language>
    <meta:user-defined meta:name="OVERHEID.EPSG28992/DC.spatial">152190 407257</meta:user-defined>
    <meta:user-defined meta:name="DC.title">Evenement Hoge Stoep Festival te Sint-Michielsgestel</meta:user-defined>
    <meta:user-defined meta:name="OVERHEID.PostcodeHuisnummer/OVERHEIDop.postcodeHuisnummer">5271VC 7a</meta:user-defined>
    <meta:user-defined meta:name="OVERHEIDop.straatnaam">Lookertstraat</meta:user-defined>
    <meta:user-defined meta:name="OVERHEIDop.woonplaats">Sint-Michielsgest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508</meta:user-defined>
    <meta:user-defined meta:name="OVERHEIDop.GmbID/DC.identifier">gmb-2019-302508</meta:user-defined>
    <meta:user-defined meta:name="OVERHEIDop.versieInformatie"/>
  </office:meta>
</office:document-meta>
</file>