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Columbusweg 91, het tijdelijk plaatsen van een container van 16 t/m 24 december 2019, 04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Columbusweg 91, het tijdelijk plaatsen van een container van 16 t/m 24 december 2019, 04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50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66</meta:user-defined>
    <dc:language>nl</dc:language>
    <meta:user-defined meta:name="OVERHEID.EPSG28992/DC.spatial">156134 463546</meta:user-defined>
    <meta:user-defined meta:name="DC.title">Amersfoort, Randenbroek/Schuilenburg (incl. Stoutenburg-Noord), Vergunning voor tijdelijk gebruik van de weg, Columbusweg 91, het tijdelijk plaatsen van een container van 16 t/m 24 december 2019, 04-12-2019. Rechtsmiddel: Bezwaar</meta:user-defined>
    <meta:user-defined meta:name="OVERHEID.PostcodeHuisnummer/OVERHEIDop.postcodeHuisnummer">3814WD 91</meta:user-defined>
    <meta:user-defined meta:name="OVERHEIDop.straatnaam">Columbuswe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07</meta:user-defined>
    <meta:user-defined meta:name="OVERHEIDop.GmbID/DC.identifier">gmb-2019-302507</meta:user-defined>
    <meta:user-defined meta:name="OVERHEIDop.versieInformatie"/>
  </office:meta>
</office:document-meta>
</file>