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de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6.1 van de Wet maatschappelijke ondersteuning 2015, 76a van de Participatiewet, 53 van de Wet inkomensvoorziening oudere en gedeeltelijk arbeidsongeschikte werkloze werknemers, 53 van de Wet inkomensvoorziening oudere en gedeeltelijke arbeidsongeschikte gewezen zelfstandigen, 15a van de Wet sociale werkvoorziening, 1.61, tweede lid, van de Wet kinderopvang, 33 van de Huisvestingswet, 4.2 van de Wet basisregistratie personen, 41, eerste lid, van de Drank- en Horecawet, 21, tweede lid, van de Afvalstoffenverordening gemeente Ede 2017, 14, eerste lid, van de Algemene Verordening Ondergrondse Infrastructuren 2015 gemeente Ede, 8 van de Verordening winkeltijden Ede 2015;</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it besluit wordt verstaan onder medewerker: </text:p>
                <text:list text:style-name="id1-3-2-2-1-2-1-3">
                  <text:list-item text:style-override="id1-3-2-2-1-2-1-3-1">
                    <text:number>a.</text:number>
                    <text:p text:style-name="al">ambtenaren van de gemeente Ede; en</text:p>
                  </text:list-item>
                  <text:list-item text:style-override="id1-3-2-2-1-2-1-3-2">
                    <text:number>b.</text:number>
                    <text:p text:style-name="al">personen die werkzaam zijn voor de gemeente Ede op basis van;</text:p>
                  </text:list-item>
                </text:list>
              </text:list-item>
              <text:list-item text:style-override="id1-3-2-2-1-2-2">
                <text:number/>
                <text:p text:style-name="al">1°. een overeenkomst van opdracht bedoeld in artikel 7:400 BW;</text:p>
              </text:list-item>
              <text:list-item text:style-override="id1-3-2-2-1-2-3">
                <text:number/>
                <text:p text:style-name="al">2°. een uitzend- of detacheringsovereenkomst bedoeld in artikel 7:690 BW; en</text:p>
              </text:list-item>
              <text:list-item text:style-override="id1-3-2-2-1-2-4">
                <text:number/>
                <text:p text:style-name="al">3°. een payrollovereenkomst bedoeld in artikel 7:692 BW;</text:p>
              </text:list-item>
              <text:list-item text:style-override="id1-3-2-2-1-2-5">
                <text:number>2.</text:number>
                <text:p text:style-name="al">Personen die werkzaam zijn voor de gemeente Ede op basis van een stageovereenkomst zijn geen medewerkers als bedoeld in dit besluit.</text:p>
              </text:list-item>
            </text:list>
          </text:section>
          <text:section text:name="artikel_id1-3-2-2-2" text:style-name="artikel">
            <text:p text:style-name="artikel_kop_titel"><text:span text:style-name="artikel_kop_label">Artikel</text:span> <text:span text:style-name="artikel_kop_nr">2.</text:span> Toezicht sociaal domein</text:p>
            <text:p text:style-name="al">1. Met het toezicht op het bepaalde bij of krachtens de in bijlage 1 genoemde regelgeving zijn belast de medewerkers van de afdeling Inkomen en Schulddienstverlening van de gemeente Ede die werkzaam zijn in de functie medewerker Handhaving I. </text:p>
            <text:p text:style-name="al">2. Met het toezicht op het bepaalde bij of krachtens de Wet maatschappelijke ondersteuning 2015 zijn belast:</text:p>
            <text:p text:style-name="al">a. de directeur van de Veiligheids- en Gezondheidsregio Gelderland-Midden;</text:p>
            <text:p text:style-name="al">b. medewerkers van de afdeling Wmo / Zorg van de gemeente Ede die werkzaam zijn in de functie Fraudepreventiemedewerker.</text:p>
          </text:section>
          <text:section text:name="artikel_id1-3-2-2-3" text:style-name="artikel">
            <text:p text:style-name="artikel_kop_titel"><text:span text:style-name="artikel_kop_label">Artikel</text:span> <text:span text:style-name="artikel_kop_nr">3.</text:span> Toezicht kinderopvang</text:p>
            <text:p text:style-name="al">1. Met het toezicht op het bepaalde bij of krachtens de Wet kinderopvang is belast de directeur van de Gemeentelijke Gezondheidsdienst (hierna: GGD) van de Veiligheids- en Gezondheidsregio Gelderland-Midden, zijnde de directeur Publieke Gezondheid.</text:p>
            <text:p text:style-name="al">2. De directeur van de GGD toe te staan om één of meerdere personen die werkzaam zijn voor de Veiligheids- en Gezondheidsregio Gelderland-Midden aan te wijzen om namens de directeur GGD de toezichthoudende taken in het kader van de Wet kinderopvang uit te oefenen.</text:p>
          </text:section>
          <text:section text:name="artikel_id1-3-2-2-4" text:style-name="artikel">
            <text:p text:style-name="artikel_kop_titel"><text:span text:style-name="artikel_kop_label">Artikel</text:span> <text:span text:style-name="artikel_kop_nr">4.</text:span> Toezicht huisvesting</text:p>
            <text:p text:style-name="al">Met het toezicht op het bepaalde bij of krachtens de Huisvestingswet 2014 zijn belast:</text:p>
            <text:p text:style-name="al">a. de buitengewoon opsporingsambtenaren van de gemeente Ede werkzaam bij de afdeling Toezicht; en</text:p>
            <text:p text:style-name="al">b. de ambtenaren die zijn belast met de uitvoering van de politietaak binnen de politieregio Oost-Nederland.</text:p>
          </text:section>
          <text:section text:name="artikel_id1-3-2-2-5" text:style-name="artikel">
            <text:p text:style-name="artikel_kop_titel"><text:span text:style-name="artikel_kop_label">Artikel</text:span> <text:span text:style-name="artikel_kop_nr">5.</text:span> Toezicht basisregistratie personen</text:p>
            <text:p text:style-name="al">Met het toezicht op de naleving als bedoeld in artikel 4.2 van de Wet basisregistratie personen zijn belast:</text:p>
            <text:p text:style-name="al">a. de Regisseur risico gestuurde adrescontrole; en</text:p>
            <text:p text:style-name="al">b. de belastingdeurwaarder, genoemd in artikel 231 van de Gemeentewet.</text:p>
          </text:section>
          <text:section text:name="artikel_id1-3-2-2-6" text:style-name="artikel">
            <text:p text:style-name="artikel_kop_titel"><text:span text:style-name="artikel_kop_label">Artikel</text:span> <text:span text:style-name="artikel_kop_nr">6.</text:span> Toezicht Drank- en Horecawet</text:p>
            <text:p text:style-name="al">Met het toezicht op het bepaalde bij of krachtens de Drank- en Horecawet zijn belast de buitengewoon opsporingsambtenaren die werkzaam zijn bij de afdeling Toezicht en voldoen aan het bepaalde in de Regeling toezichthoudende ambtenaren Drank en Horecawet.</text:p>
          </text:section>
          <text:section text:name="artikel_id1-3-2-2-7" text:style-name="artikel">
            <text:p text:style-name="artikel_kop_titel"><text:span text:style-name="artikel_kop_label">Artikel</text:span> <text:span text:style-name="artikel_kop_nr">7.</text:span> Toezicht afvalstoffen</text:p>
            <text:p text:style-name="al">1. Met het toezicht op de naleving op het bepaalde bij of krachtens de Afvalstoffenverordening gemeente Ede 2017 zijn belast de personen die werkzaam zijn voor AfvalCombinatie de Vallei, voor zover zij zijn aangewezen als schone-buurtcoach voor de gemeente Ede.</text:p>
            <text:p text:style-name="al">2. De aanwijzing als toezichthouder eindigt op de dag dat:</text:p>
            <text:list text:style-name="id1-3-2-2-7-4">
              <text:list-item text:style-override="id1-3-2-2-7-4-1">
                <text:number>a.</text:number>
                <text:p text:style-name="al">de aanwijzing als schone-buurtcoach voor de gemeente Ede eindigt; of</text:p>
              </text:list-item>
              <text:list-item text:style-override="id1-3-2-2-7-4-2">
                <text:number>b.</text:number>
                <text:p text:style-name="al">de overeenkomst op basis waarvan werkzaamheden worden verricht voor AfvalCombinatie de Vallei eindigt;</text:p>
              </text:list-item>
            </text:list>
          </text:section>
          <text:section text:name="artikel_id1-3-2-2-8" text:style-name="artikel">
            <text:p text:style-name="artikel_kop_titel"><text:span text:style-name="artikel_kop_label">Artikel</text:span> <text:span text:style-name="artikel_kop_nr">8.</text:span> Toezicht winkeltijden</text:p>
            <text:p text:style-name="al">Met het toezicht op het bepaalde bij of krachtens de Verordening winkeltijden Ede 2015 zijn belast:</text:p>
            <text:p text:style-name="al">a. de buitengewoon opsporingsambtenaren van de gemeente Ede werkzaam bij de afdeling Toezicht; en</text:p>
            <text:p text:style-name="al">b. de ambtenaren die zijn belast met de uitvoering van de politietaak binnen de politieregio Oost-Nederland.</text:p>
          </text:section>
          <text:section text:name="artikel_id1-3-2-2-9" text:style-name="artikel">
            <text:p text:style-name="artikel_kop_titel"><text:span text:style-name="artikel_kop_label">Artikel</text:span> <text:span text:style-name="artikel_kop_nr">9.</text:span> Toezicht kabels en leidingen</text:p>
            <text:p text:style-name="al">Met het toezicht op het bepaalde bij of krachtens de Algemene Verordening Ondergrondse Infrastructuren 2015 gemeente Ede zijn belast de medewerkers die werkzaam zijn voor de volgende afdelingen van de gemeente Ede:</text:p>
            <text:p text:style-name="al">a. Geo-informatie en ondersteuning;</text:p>
            <text:p text:style-name="al">b .Ingenieursbureau;</text:p>
            <text:p text:style-name="al">c. Programmering; en</text:p>
            <text:p text:style-name="al">d. Onderhoud.</text:p>
          </text:section>
          <text:section text:name="artikel_id1-3-2-2-10" text:style-name="artikel">
            <text:p text:style-name="artikel_kop_titel"><text:span text:style-name="artikel_kop_label">Artikel</text:span> <text:span text:style-name="artikel_kop_nr">10.</text:span> Einde aanwijzing als toezichthouder </text:p>
            <text:p text:style-name="al">De aanwijzing als toezichthouder eindigt van rechtswege met ingang van de datum dat niet langer wordt voldaan aan de in dit besluit genoemde vereisten.</text:p>
          </text:section>
          <text:section text:name="artikel_id1-3-2-2-11" text:style-name="artikel">
            <text:p text:style-name="artikel_kop_titel"><text:span text:style-name="artikel_kop_label">Artikel</text:span> <text:span text:style-name="artikel_kop_nr">11.</text:span> Slotbepaling </text:p>
            <text:list text:style-name="id1-3-2-2-11-2">
              <text:list-item text:style-override="id1-3-2-2-11-2-1">
                <text:number>1.</text:number>
                <text:p text:style-name="al">Dit besluit treedt in werking op de dag na die van bekendmaking. </text:p>
              </text:list-item>
              <text:list-item text:style-override="id1-3-2-2-11-2-2">
                <text:number>2.</text:number>
                <text:p text:style-name="al">Het besluit van burgemeester en wethouders van 1 mei 2018, nr. 87568, tot aanwijzing van toezichthouders (Gemeenteblad 2018, 67244) wordt ingetrokken.</text:p>
              </text:list-item>
              <text:list-item text:style-override="id1-3-2-2-11-2-3">
                <text:number>3.</text:number>
                <text:p text:style-name="al">Dit besluit wordt aangehaald als: Aanwijzingsbesluit toezichthouders Ede.</text:p>
              </text:list-item>
            </text:list>
          </text:section>
          <text:section text:name="artikel_id1-3-2-2-12"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en/of de burgemeester van Ede, ieder voor zover het zijn bevoegdheid betreft. Een bezwaarschrift wordt ingediend door verzending naar postbus 9022, 6710 HK Ede.</text:p>
          </text:section>
        </text:section>
        <text:section text:name="regeling-sluiting_id1-3-2-3" text:style-name="regeling-sluiting">
          <text:section text:name="ondertekening_id1-3-2-3-1">
            <text:p><text:span text:style-name="functie">Vastgesteld op 11 december 2019, zaaknummer 2019121059955,</text:span></text:p>
            <text:p><text:span text:style-name="functie">Namens burgemeester en wethouders en de burgemeester,</text:span></text:p>
            <text:p><text:span text:style-name="functie">drs. P.C.M. van Elteren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Toezichthouders sociaal domein</text:p>
          <text:p text:style-name="al">De in artikel 1, eerste lid, van dit besluit aangewezen toezichthouders zijn belast met het toezicht op het bepaalde bij of krachtens de navolgende wet- en regelgeving:</text:p>
          <text:list text:style-name="id1-3-2-4-3">
            <text:list-item text:style-override="id1-3-2-4-3-1">
              <text:number>•</text:number>
              <text:p text:style-name="al">Participatiewet</text:p>
            </text:list-item>
            <text:list-item text:style-override="id1-3-2-4-3-2">
              <text:number>•</text:number>
              <text:p text:style-name="al">Wet inkomensvoorziening oudere en gedeeltelijk arbeidsongeschikte werkloze werknemers (IOAW)</text:p>
            </text:list-item>
            <text:list-item text:style-override="id1-3-2-4-3-3">
              <text:number>•</text:number>
              <text:p text:style-name="al">Wet inkomensvoorziening oudere en gedeeltelijke arbeidsongeschikte gewezen zelfstandigen (IOAZ)</text:p>
            </text:list-item>
            <text:list-item text:style-override="id1-3-2-4-3-4">
              <text:number>•</text:number>
              <text:p text:style-name="al">Wet sociale werkvoorziening (Wsw)</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25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Recht | Organisatie en beleid</meta:user-defined>
    <meta:user-defined meta:name="DC.source">artikel 76a van de Wet werk en bijstand]|[1.0:c:BWBR0015703&amp;artikel=76a&amp;g=2019-07-01</meta:user-defined>
    <meta:user-defined meta:name="DC.source">artikel 6.1 van de Wet maatschappelijke ondersteuning 2015]|[1.0:c:BWBR0035362&amp;artikel=6.1&amp;g=2019-07-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15a van de Wet sociale werkvoorziening]|[1.0:c:BWBR0008903&amp;artikel=15a&amp;g=2015-07-01</meta:user-defined>
    <meta:user-defined meta:name="DC.source">artikel 1.61, tweede lid, van de Wet kinderopvang]|[1.0:c:BWBR0017017&amp;artikel=1.61&amp;lid=2&amp;g=2019-01-01</meta:user-defined>
    <meta:user-defined meta:name="DC.source">artikel 33 van de Huisvestingswet 2014]|[1.0:c:BWBR0035303&amp;artikel=33&amp;g=2019-07-01</meta:user-defined>
    <meta:user-defined meta:name="DC.source">artikel 4.2 van de Wet basisregistratie personen]|[1.0:c:BWBR0033715&amp;artikel=4.2&amp;g=2019-02-03</meta:user-defined>
    <meta:user-defined meta:name="DC.source">artikel 41, eerste lid, van de Drank- en Horecawet]|[1.0:c:BWBR0002458&amp;artikel=41&amp;lid=1&amp;g=2017-12-31</meta:user-defined>
    <meta:user-defined meta:name="DC.source">https://decentrale.regelgeving.overheid.nl/cvdr/xhtmloutput/Historie/Ede/CVDR602548/CVDR602548_1.html</meta:user-defined>
    <meta:user-defined meta:name="DC.source">https://decentrale.regelgeving.overheid.nl/cvdr/xhtmloutput/Historie/Ede/CVDR381119/CVDR381119_1.html</meta:user-defined>
    <meta:user-defined meta:name="DC.source">https://decentrale.regelgeving.overheid.nl/cvdr/xhtmloutput/Historie/Ede/CVDR372232/CVDR372232_1.html</meta:user-defined>
    <meta:user-defined meta:name="OVERHEIDop.referentienummer">2019121059955</meta:user-defined>
    <meta:user-defined meta:name="DCTERMS.alternative">Aanwijzingsbesluit toezichthouders Ede</meta:user-defined>
    <dc:language>nl</dc:language>
    <meta:user-defined meta:name="OVERHEID.Gemeente/DC.spatial">Ede</meta:user-defined>
    <meta:user-defined meta:name="DC.title">Aanwijzingsbesluit toezichthouders Ede</meta:user-defined>
    <meta:user-defined meta:name="DCTERMS.W3CDTF/DCTERMS.available">2019-12-12</meta:user-defined>
    <meta:user-defined meta:name="DCTERMS.W3CDTF/OVERHEIDop.jaargang">2019</meta:user-defined>
    <meta:user-defined meta:name="OVERHEIDop.publicationIssue">302506</meta:user-defined>
    <meta:user-defined meta:name="OVERHEIDop.betreftRegeling">CVDR631015_1</meta:user-defined>
    <meta:user-defined meta:name="OVERHEIDop.GmbID/DC.identifier">gmb-2019-302506</meta:user-defined>
    <meta:user-defined meta:name="xs:date/OVERHEIDop.startdatum">2019-12-13</meta:user-defined>
    <meta:user-defined meta:name="OVERHEIDop.versieInformatie"/>
  </office:meta>
</office:document-meta>
</file>