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inorcalaan 9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50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2 459879</meta:user-defined>
    <meta:user-defined meta:name="DC.title">Geaccepteerde melding, Minorcalaan 9 Barneveld, realiseren gesloten bodemenergiesysteem</meta:user-defined>
    <meta:user-defined meta:name="OVERHEID.PostcodeHuisnummer/OVERHEIDop.postcodeHuisnummer">3772WV 9</meta:user-defined>
    <meta:user-defined meta:name="OVERHEIDop.straatnaam">Minorcalaan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04</meta:user-defined>
    <meta:user-defined meta:name="OVERHEIDop.GmbID/DC.identifier">gmb-2019-302504</meta:user-defined>
    <meta:user-defined meta:name="OVERHEIDop.versieInformatie"/>
  </office:meta>
</office:document-meta>
</file>