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nk 61 in Zevenhuizen</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Zuidplas een besluit genomen op de aanvraag met kenmerk 2018300302. Dit betreft het afwijken van bestemmingsplan tbv afstand perceelgrens ter plaatse van deBonk 61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onk 6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25</meta:user-defined>
    <meta:user-defined meta:name="OVERHEIDop.GmbID/DC.identifier">gmb-2019-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G 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496 444598</meta:user-defined>
    <meta:user-defined meta:name="OVERHEIDop.versieInformatie"/>
  </office:meta>
</office:document-meta>
</file>