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jkerkerweg 150 Voorthuizen, veranderen huidige stal/werkplaats ivm zeer slechte bouwkundige 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49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9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9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13 465119</meta:user-defined>
    <meta:user-defined meta:name="DC.title">Geaccepteerde melding, Nijkerkerweg 150 Voorthuizen, veranderen huidige stal/werkplaats ivm zeer slechte bouwkundige staat</meta:user-defined>
    <meta:user-defined meta:name="OVERHEID.PostcodeHuisnummer/OVERHEIDop.postcodeHuisnummer">3781LB 150</meta:user-defined>
    <meta:user-defined meta:name="OVERHEIDop.straatnaam">Nijkerkerweg</meta:user-defined>
    <meta:user-defined meta:name="OVERHEIDop.woonplaats">Voorthuiz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99</meta:user-defined>
    <meta:user-defined meta:name="OVERHEIDop.GmbID/DC.identifier">gmb-2019-302499</meta:user-defined>
    <meta:user-defined meta:name="OVERHEIDop.versieInformatie"/>
  </office:meta>
</office:document-meta>
</file>