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gr. Hermuslaan 8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74</text:p>
            <text:p text:style-name="common-al">Verleend op 10 december 2019</text:p>
            <text:p text:style-name="common-al">het wijzigen van een voorgev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2496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9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9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374/1219456</meta:user-defined>
    <meta:user-defined meta:name="DCTERMS.abstract">Mgr. Hermuslaan 83 te Sint-Michielsgestel, het wijzigen van een voorgevel</meta:user-defined>
    <dc:language>nl</dc:language>
    <meta:user-defined meta:name="OVERHEID.EPSG28992/DC.spatial">151607 405179</meta:user-defined>
    <meta:user-defined meta:name="DC.title">Verleende omgevingsvergunning Mgr. Hermuslaan 83 te Sint-Michielsgestel</meta:user-defined>
    <meta:user-defined meta:name="OVERHEID.PostcodeHuisnummer/OVERHEIDop.postcodeHuisnummer">5271NP 83</meta:user-defined>
    <meta:user-defined meta:name="OVERHEIDop.straatnaam">Mgr. Hermuslaan</meta:user-defined>
    <meta:user-defined meta:name="OVERHEIDop.woonplaats">Sint-Michielsgestel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2496</meta:user-defined>
    <meta:user-defined meta:name="OVERHEIDop.GmbID/DC.identifier">gmb-2019-302496</meta:user-defined>
    <meta:user-defined meta:name="OVERHEIDop.versieInformatie"/>
  </office:meta>
</office:document-meta>
</file>