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Randenbroek/Schuilenburg (incl. Stoutenburg-Noord),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text:p>
            <text:p text:style-name="common-al"/>
            <text:p text:style-name="common-al">Stadsberichten, 11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9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9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3078</meta:user-defined>
    <dc:language>nl</dc:language>
    <meta:user-defined meta:name="OVERHEID.EPSG28992/DC.spatial">154728 465141</meta:user-defined>
    <meta:user-defined meta:name="OVERHEID.EPSG28992/DC.spatial">155168 465037</meta:user-defined>
    <meta:user-defined meta:name="OVERHEID.EPSG28992/DC.spatial">156805 463227</meta:user-defined>
    <meta:user-defined meta:name="OVERHEID.EPSG28992/DC.spatial">158002 467532</meta:user-defined>
    <meta:user-defined meta:name="OVERHEID.EPSG28992/DC.spatial">154551 462077</meta:user-defined>
    <meta:user-defined meta:name="OVERHEID.EPSG28992/DC.spatial">154628 463529</meta:user-defined>
    <meta:user-defined meta:name="OVERHEID.EPSG28992/DC.spatial">156115 465200</meta:user-defined>
    <meta:user-defined meta:name="OVERHEID.EPSG28992/DC.spatial">153426 463548</meta:user-defined>
    <meta:user-defined meta:name="DC.title">Amersfoort,  Randenbroek/Schuilenburg (incl. Stoutenburg-Noord),  Omgevingsvergunning, Besluit tot verlengen beslistermijn, Amelisweerd  t.h.v. nr. 155, Pieter Stastokerf t.h.v. nr. 4, Wouda t.h.v. nr. 51,  Operaplein t.h.v. nr. 1, Graaf Hendriklaan t.h.v. nr. 166, Eemlaan  t.h.v. nr. 1, Zielhorsterweg t.h.v. nr. 65 en Noordewierweg t.h.v. nr.  127, het plaatsen van pakket- en briefautomaten, Rechtsmiddel: Geen.  Ter informatie</meta:user-defined>
    <meta:user-defined meta:name="OVERHEID.PostcodeHuisnummer/OVERHEIDop.postcodeHuisnummer">3813XE 93</meta:user-defined>
    <meta:user-defined meta:name="OVERHEID.PostcodeHuisnummer/OVERHEIDop.postcodeHuisnummer">3813PP</meta:user-defined>
    <meta:user-defined meta:name="OVERHEID.PostcodeHuisnummer/OVERHEIDop.postcodeHuisnummer">3816JB</meta:user-defined>
    <meta:user-defined meta:name="OVERHEID.PostcodeHuisnummer/OVERHEIDop.postcodeHuisnummer">3825MA 23</meta:user-defined>
    <meta:user-defined meta:name="OVERHEID.PostcodeHuisnummer/OVERHEIDop.postcodeHuisnummer">3818</meta:user-defined>
    <meta:user-defined meta:name="OVERHEID.PostcodeHuisnummer/OVERHEIDop.postcodeHuisnummer">3812</meta:user-defined>
    <meta:user-defined meta:name="OVERHEID.PostcodeHuisnummer/OVERHEIDop.postcodeHuisnummer">3813</meta:user-defined>
    <meta:user-defined meta:name="OVERHEID.PostcodeHuisnummer/OVERHEIDop.postcodeHuisnummer">3812DL 56</meta:user-defined>
    <meta:user-defined meta:name="OVERHEIDop.straatnaam">Amelisweerd</meta:user-defined>
    <meta:user-defined meta:name="OVERHEIDop.straatnaam">Pieter Stastokerf</meta:user-defined>
    <meta:user-defined meta:name="OVERHEIDop.straatnaam">Operaplein</meta:user-defined>
    <meta:user-defined meta:name="OVERHEIDop.straatnaam">Wouda</meta:user-defined>
    <meta:user-defined meta:name="OVERHEIDop.straatnaam">Graaf Hendriklaan</meta:user-defined>
    <meta:user-defined meta:name="OVERHEIDop.straatnaam">Eemlaan</meta:user-defined>
    <meta:user-defined meta:name="OVERHEIDop.straatnaam">Zielhorsterweg</meta:user-defined>
    <meta:user-defined meta:name="OVERHEIDop.straatnaam">Noordewierweg</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12-18</meta:user-defined>
    <meta:user-defined meta:name="DCTERMS.W3CDTF/OVERHEIDop.jaargang">2019</meta:user-defined>
    <meta:user-defined meta:name="OVERHEIDop.publicationIssue">302494</meta:user-defined>
    <meta:user-defined meta:name="OVERHEIDop.GmbID/DC.identifier">gmb-2019-302494</meta:user-defined>
    <meta:user-defined meta:name="OVERHEIDop.versieInformatie"/>
  </office:meta>
</office:document-meta>
</file>