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preariobelasting buizen, kabels, draden of leidingen (Verordening op de heffing en invordering van precariobelasting ter zake van buizen, kabels, draden of leidingen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28 van de Gemeentewet;</text:p>
            <text:p text:style-name="al"/>
            <text:p text:style-name="al">b e s l u i t :</text:p>
            <text:p text:style-name="al"/>
            <text:p text:style-name="al">vast te stellen de </text:p>
            <text:p text:style-name="al"/>
            <text:p text:style-name="al">
            <text:span text:style-name="nadrukvet">Verordening op de heffing en invordering van precariobelasting ter zake van</text:span>
          </text:p>
            <text:p text:style-name="al">
            <text:span text:style-name="nadrukvet">buizen, kabels, draden of leidingen 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waarvoor op grond van de Gaswet of de Elektriciteitswet een netbeheerder is aangewezen, wordt de precariobelasting geheven van de door de minister aangewezen netbeheerder of van de aangewezen netbeheerder met welke aanwijzing de minister heeft ingestemd. </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1.</text:number>
                <text:p text:style-name="al">voorwerpen, waarvan de gemeente genothebbende is krachtens eigendom, bezit of beperkt recht, met uitzondering van voorwerpen die in gebruik zijn bij een derde;</text:p>
              </text:list-item>
              <text:list-item text:style-override="id1-3-2-2-4-4">
                <text:number>2.</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uiterlijk twee maanden na de dagtekening van het aanslagbilje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op de heffing en invordering van precariobelasting ter zake van buizen, kabels, draden of leidingen gemeente Overbetuwe 2019, zoals vastgesteld bij besluit van 11 december 2018, wordt ingetrokken met ingang van 1 januari 2020.</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ter zake van buizen, kabels, draden of leidingen gemeente Overbetuwe 2019 blijft van toepassing op belastbare feiten die zich voor 1 januari 2020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precariobelasting ter zake van buizen, kabels, draden of leidingen gemeente Overbetuwe 2020.</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4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rb000111</meta:user-defined>
    <meta:user-defined meta:name="DCTERMS.alternative">Verordening op de heffing en invordering van precariobelasting ter zake van buizen, kabels, draden of leidingen gemeente Overbetuwe 2020</meta:user-defined>
    <dc:language>nl</dc:language>
    <meta:user-defined meta:name="OVERHEID.Gemeente/DC.spatial">Overbetuwe</meta:user-defined>
    <meta:user-defined meta:name="DC.title">Verordening van de gemeenteraad van de gemeente Overbetuwe houdende regels omtrent de heffing en invordering van preariobelasting buizen, kabels, draden of leidingen (Verordening op de heffing en invordering van precariobelasting ter zake van buizen, kabels, draden of leidingen gemeente Overbetuwe 2020)</meta:user-defined>
    <meta:user-defined meta:name="DCTERMS.W3CDTF/DCTERMS.available">2019-12-12</meta:user-defined>
    <meta:user-defined meta:name="DCTERMS.W3CDTF/OVERHEIDop.jaargang">2019</meta:user-defined>
    <meta:user-defined meta:name="OVERHEIDop.publicationIssue">302492</meta:user-defined>
    <meta:user-defined meta:name="OVERHEIDop.betreftRegeling">CVDR631013_1</meta:user-defined>
    <meta:user-defined meta:name="xs:date/OVERHEIDop.startdatum">2019-12-01</meta:user-defined>
    <meta:user-defined meta:name="OVERHEIDop.GmbID/DC.identifier">gmb-2019-302492</meta:user-defined>
    <meta:user-defined meta:name="OVERHEIDop.versieInformatie"/>
  </office:meta>
</office:document-meta>
</file>