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dsgrav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V-2019-4500 voor een omgevingsvergunning : het realiseren van vier appartementen boven een winkelpand, op locatie Stadsgravenstraat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4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83 471368</meta:user-defined>
    <meta:user-defined meta:name="DC.title">Kennisgeving besluit op aanvraag omgevingsvergunning  Stadsgravenstraat 44</meta:user-defined>
    <meta:user-defined meta:name="OVERHEID.PostcodeHuisnummer/OVERHEIDop.postcodeHuisnummer">7511ES 44</meta:user-defined>
    <meta:user-defined meta:name="OVERHEIDop.straatnaam">Stadsgravenstraat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91</meta:user-defined>
    <meta:user-defined meta:name="OVERHEIDop.GmbID/DC.identifier">gmb-2019-302491</meta:user-defined>
    <meta:user-defined meta:name="OVERHEIDop.versieInformatie"/>
  </office:meta>
</office:document-meta>
</file>