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1</text:p>
            <text:p text:style-name="common-al">Verleend op 10 december 2019</text:p>
            <text:p text:style-name="common-al">het realiseren van een geïsoleerde slaapkamer en badkamer in de bestaande bloemenkamer in het Neerhuis </text:p>
            <text:p text:style-name="common-al">Reguliere procedure voor de activiteit: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8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61/1218818</meta:user-defined>
    <meta:user-defined meta:name="DCTERMS.abstract">Wamberg 10 in Berlicum, het realiseren van een geïsoleerde slaapkamer en badkamer in de bestaande bloemenkamer in het Neerhuis (Rijksmonument)</meta:user-defined>
    <dc:language>nl</dc:language>
    <meta:user-defined meta:name="OVERHEID.EPSG28992/DC.spatial">153984 411858</meta:user-defined>
    <meta:user-defined meta:name="DC.title">Verleende omgevingsvergunning Wamberg 10 in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88</meta:user-defined>
    <meta:user-defined meta:name="OVERHEIDop.GmbID/DC.identifier">gmb-2019-302488</meta:user-defined>
    <meta:user-defined meta:name="OVERHEIDop.versieInformatie"/>
  </office:meta>
</office:document-meta>
</file>