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verbetuwe houdende regels omtrent kwijtschelding gemeentelijke belastingen (Kwijtscheldingsregeling gemeentelijke belastingen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Kwijtscheldingsregeling gemeentelijke belastingen</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1">
                <text:number>1.</text:number>
                <text:p text:style-name="al">Bij de invordering van gemeentelijke belastingen en heffingen kan kwijtschelding worden verleend voor: </text:p>
                <text:list text:style-name="id1-3-2-2-1-2-1-3">
                  <text:list-item text:style-override="id1-3-2-2-1-2-1-3-1">
                    <text:number>a.</text:number>
                    <text:p text:style-name="al">onroerende-zaakbelastingen;</text:p>
                  </text:list-item>
                  <text:list-item text:style-override="id1-3-2-2-1-2-1-3-2">
                    <text:number>b.</text:number>
                    <text:p text:style-name="al">rioolheffing;</text:p>
                  </text:list-item>
                  <text:list-item text:style-override="id1-3-2-2-1-2-1-3-3">
                    <text:number>c.</text:number>
                    <text:p text:style-name="al">afvalstoffenheffing.</text:p>
                  </text:list-item>
                </text:list>
              </text:list-item>
              <text:list-item text:style-override="id1-3-2-2-1-2-2">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1">
                <text:number>1.</text:number>
                <text:p text:style-name="al">Bij de invordering van afvalstoffenheffing wordt uitsluitend kwijtschelding verleend voor het vaste bedrag.</text:p>
              </text:list-item>
              <text:list-item text:style-override="id1-3-2-2-2-2-2">
                <text:number>2.</text:number>
                <text:p text:style-name="al">Bij de invordering van rioolheffing wordt alleen kwijtschelding verleend van het bepaalde in artikel 6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zelfstandige ondernemers zonder personeel</text:p>
            <text:p text:style-name="al">Een verzoek om kwijtschelding van een natuurlijk persoon die een bedrijf of zelfstandigberoep uitoefent en geen personeel in dienst heef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Intrekking oude regeling</text:p>
            <text:p text:style-name="al">De Kwijtscheldingsregeling gemeentelijke belastingen gemeente Overbetuwe 2019, zoals vastgesteld bij besluit van 11 december 2018, wordt ingetrokken met ingang van 1 januari 2020.</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gemeentelijke belastingen gemeente Overbetuwe 2019 blijft van toepassing op kwijtscheldingsverzoeken die voor 1 januari 2020 zijn ingediend.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januari 2020.</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Kwijtscheldingsregeling gemeentelijke belastingen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4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OVERHEIDop.referentienummer">19rb000114</meta:user-defined>
    <meta:user-defined meta:name="DCTERMS.alternative">Kwijtscheldingsregeling gemeentelijke belastingen gemeente Overbetuwe 2020</meta:user-defined>
    <dc:language>nl</dc:language>
    <meta:user-defined meta:name="OVERHEID.Gemeente/DC.spatial">Overbetuwe</meta:user-defined>
    <meta:user-defined meta:name="DC.title">Besluit van de gemeenteraad van de gemeente Overbetuwe houdende regels omtrent kwijtschelding gemeentelijke belastingen (Kwijtscheldingsregeling gemeentelijke belastingen gemeente Overbetuwe 2020)</meta:user-defined>
    <meta:user-defined meta:name="DCTERMS.W3CDTF/DCTERMS.available">2019-12-12</meta:user-defined>
    <meta:user-defined meta:name="DCTERMS.W3CDTF/OVERHEIDop.jaargang">2019</meta:user-defined>
    <meta:user-defined meta:name="OVERHEIDop.publicationIssue">302486</meta:user-defined>
    <meta:user-defined meta:name="OVERHEIDop.betreftRegeling">CVDR631012_1</meta:user-defined>
    <meta:user-defined meta:name="xs:date/OVERHEIDop.startdatum">2020-01-01</meta:user-defined>
    <meta:user-defined meta:name="OVERHEIDop.GmbID/DC.identifier">gmb-2019-302486</meta:user-defined>
    <meta:user-defined meta:name="OVERHEIDop.versieInformatie"/>
  </office:meta>
</office:document-meta>
</file>