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ernate bij nr. 51 Barneveld, plaats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6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8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90 460058</meta:user-defined>
    <meta:user-defined meta:name="DC.title">Ingetrokken aanvraag omgevingsvergunning, Ternate bij nr. 51 Barneveld, plaatsen tijdelijke woonvoorziening</meta:user-defined>
    <meta:user-defined meta:name="OVERHEID.PostcodeHuisnummer/OVERHEIDop.postcodeHuisnummer">3772EW 25</meta:user-defined>
    <meta:user-defined meta:name="OVERHEIDop.straatnaam">Ternate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83</meta:user-defined>
    <meta:user-defined meta:name="OVERHEIDop.GmbID/DC.identifier">gmb-2019-302483</meta:user-defined>
    <meta:user-defined meta:name="OVERHEIDop.versieInformatie"/>
  </office:meta>
</office:document-meta>
</file>