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Liendert/Rustenburg, Ingediende sloopmelding, Wielewaalstraat  2,6,12,14,16,18,20,24,32 en 38, het verwijderen van asbesthoudend 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lewaalstraat 2,6,12,14,16,18,20,24,32 en 38, het verwijderen van asbesthoudend materiaal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48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730</meta:user-defined>
    <dc:language>nl</dc:language>
    <meta:user-defined meta:name="OVERHEID.EPSG28992/DC.spatial">156241 464082</meta:user-defined>
    <meta:user-defined meta:name="DC.title">Amersfoort,  Liendert/Rustenburg, Ingediende sloopmelding, Wielewaalstraat  2,6,12,14,16,18,20,24,32 en 38, het verwijderen van asbesthoudend  materiaal, Rechtsmiddel: Geen. Ter informatie.</meta:user-defined>
    <meta:user-defined meta:name="OVERHEID.PostcodeHuisnummer/OVERHEIDop.postcodeHuisnummer">3815EJ 2</meta:user-defined>
    <meta:user-defined meta:name="OVERHEIDop.straatnaam">Wielewaalstraat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482</meta:user-defined>
    <meta:user-defined meta:name="OVERHEIDop.GmbID/DC.identifier">gmb-2019-302482</meta:user-defined>
    <meta:user-defined meta:name="OVERHEIDop.versieInformatie"/>
  </office:meta>
</office:document-meta>
</file>