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holaan 6 A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februari 2019 een besluit genomen op de aanvraag met zaaknummer HZ_WABO-18-1809 voor het nieuw bouwen van een berging op het perceel op locatie Echolaan 6 A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24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4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cholaan 6 A te Muid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48</meta:user-defined>
    <meta:user-defined meta:name="OVERHEIDop.GmbID/DC.identifier">gmb-2019-302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GZ 6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210.38 482107.19</meta:user-defined>
    <meta:user-defined meta:name="OVERHEIDop.versieInformatie"/>
  </office:meta>
</office:document-meta>
</file>