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Loevesteinlaan ter hoogte van huisnummer 47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Een bouwlift kleur oranje WP-HG-55</text:p>
            <text:p text:style-name="common-al"/>
            <text:p text:style-name="common-al">Ons kenmerk: 00043VKV19</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oevesteinlaan ter hoogte van huisnummer 476</text:p>
            <text:p text:style-name="tussenkopcur">
            <text:span text:style-name="nadrukvet">Ontvangstdatum aanvraag:</text:span>
          </text:p>
            <text:p text:style-name="common-al">6 februari 2019</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247</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47</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47</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 Verwijderen voertuigen, Loevesteinlaan ter hoogte van huisnummer 476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247</meta:user-defined>
    <meta:user-defined meta:name="OVERHEIDop.GmbID/DC.identifier">gmb-2019-30247</meta:user-defined>
    <meta:user-defined meta:name="DCTERMS.abstract">Een bouwlift kleur oranje WP-HG-55</meta:user-defined>
    <meta:user-defined meta:name="OVERHEID.TaxonomieBeleidsagenda/OVERHEID.category">Ruimte en infrastructuur | Organisatie en beleid</meta:user-defined>
    <meta:user-defined meta:name="OVERHEIDop.referentienummer">00043VKV19/707333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3CG 46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570.809 451498.918</meta:user-defined>
    <meta:user-defined meta:name="OVERHEIDop.versieInformatie"/>
  </office:meta>
</office:document-meta>
</file>