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5</text:p>
            <text:p text:style-name="common-al">Verleend op 10 december 2019</text:p>
            <text:p text:style-name="common-al">het aanbrengen van gevelreclame, het plaatsen van een reclamepaal, nieuw gevelpui en aanbrengen luifel</text:p>
            <text:p text:style-name="common-al">Reguliere procedure voor de activiteiten: bouwen en reclame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466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6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95/ 1215790</meta:user-defined>
    <meta:user-defined meta:name="DCTERMS.abstract">Hoogstraat 162 in Berlicum, het aanbrengen van gevelreclame, het plaatsen van een reclamepaal, nieuw gevelpui en aanbrengen luifel</meta:user-defined>
    <dc:language>nl</dc:language>
    <meta:user-defined meta:name="OVERHEID.EPSG28992/DC.spatial">155802 409960</meta:user-defined>
    <meta:user-defined meta:name="DC.title">Verleende omgevingsvergunning Hoogstraat 162 in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2466</meta:user-defined>
    <meta:user-defined meta:name="OVERHEIDop.GmbID/DC.identifier">gmb-2019-302466</meta:user-defined>
    <meta:user-defined meta:name="OVERHEIDop.versieInformatie"/>
  </office:meta>
</office:document-meta>
</file>