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Oostergast kadastraal bekend gemeente Zuidhorn, sectie A, perceelnummer 3987 (kavel 51) in Zuidhorn</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esterkwartier een aanvraag ontvangen voor het bouwen van een woning op locatie Oostergast kadastraal bekend gemeente Zuidhorn, sectie A, perceelnummer 3987 (kavel 51) in Zuidhorn. De aanvraag is geregistreerd onder zaaknummer Z2019046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46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30.69 585654.65</meta:user-defined>
    <meta:user-defined meta:name="DC.title">Kennisgeving ontvangst aanvraag voor het bouwen van een woning - Oostergast kadastraal bekend gemeente Zuidhorn, sectie A, perceelnummer 3987 (kavel 51) in Zuidhorn</meta:user-defined>
    <meta:user-defined meta:name="OVERHEID.PostcodeHuisnummer/OVERHEIDop.postcodeHuisnummer">9801WW 2</meta:user-defined>
    <meta:user-defined meta:name="OVERHEIDop.straatnaam">Gomeisastraat</meta:user-defined>
    <meta:user-defined meta:name="OVERHEIDop.woonplaats">Zuidhorn</meta:user-defined>
    <meta:user-defined meta:name="DCTERMS.W3CDTF/DCTERMS.available">2019-12-12</meta:user-defined>
    <meta:user-defined meta:name="DCTERMS.W3CDTF/OVERHEIDop.jaargang">2019</meta:user-defined>
    <meta:user-defined meta:name="OVERHEIDop.publicationIssue">302463</meta:user-defined>
    <meta:user-defined meta:name="OVERHEIDop.GmbID/DC.identifier">gmb-2019-302463</meta:user-defined>
    <meta:user-defined meta:name="OVERHEIDop.versieInformatie"/>
  </office:meta>
</office:document-meta>
</file>