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-nachtelijke werkzaamheden Wilsvee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Van der Steen BV is ontheffing geluidshinder-nachtelijke werkzaamheden verleend i.v.m. de aanleg van drie verkeersdrempels in het Wilsveen Leidschendam van maandag 27 januari vanaf 19.00 uur op dinsdag 28 januari 2020 tot 05.00 uur.</text:p>
            <text:p text:style-name="common-al">
            <text:span text:style-name="nadrukvet">Datum bekendmaking besluit: </text:span>10 december 2019</text:p>
            <text:p text:style-name="common-al">
            <text:span text:style-name="nadrukvet">Ons kenmerk: </text:span>586858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46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6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6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6858</meta:user-defined>
    <dc:language>nl</dc:language>
    <meta:user-defined meta:name="OVERHEID.EPSG28992/DC.spatial">87174 456484</meta:user-defined>
    <meta:user-defined meta:name="DC.title">Verleende ontheffing geluidshinder-nachtelijke werkzaamheden Wilsveen Leidschendam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460</meta:user-defined>
    <meta:user-defined meta:name="OVERHEIDop.GmbID/DC.identifier">gmb-2019-302460</meta:user-defined>
    <meta:user-defined meta:name="OVERHEIDop.versieInformatie"/>
  </office:meta>
</office:document-meta>
</file>