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voor Dodewaard, Kerkstraat 49, bouwen bijgebouw (met vergunningsvrije orangeri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bouwen bijgebouw (met vergunningsvrije orangerie), Kerkstraat 49, Dodewaard (3-12-2019)</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45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5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5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4284 436487</meta:user-defined>
    <meta:user-defined meta:name="DC.title">Verleende vergunning voor Dodewaard, Kerkstraat 49, bouwen bijgebouw (met vergunningsvrije orangerie)</meta:user-defined>
    <meta:user-defined meta:name="OVERHEID.PostcodeHuisnummer/OVERHEIDop.postcodeHuisnummer">6669DB 49</meta:user-defined>
    <meta:user-defined meta:name="OVERHEIDop.straatnaam">Kerkstraat</meta:user-defined>
    <meta:user-defined meta:name="OVERHEIDop.woonplaats">Dodewaard</meta:user-defined>
    <meta:user-defined meta:name="DCTERMS.W3CDTF/DCTERMS.available">2019-12-13</meta:user-defined>
    <meta:user-defined meta:name="DCTERMS.W3CDTF/OVERHEIDop.jaargang">2019</meta:user-defined>
    <meta:user-defined meta:name="OVERHEIDop.publicationIssue">302457</meta:user-defined>
    <meta:user-defined meta:name="OVERHEIDop.GmbID/DC.identifier">gmb-2019-302457</meta:user-defined>
    <meta:user-defined meta:name="OVERHEIDop.versieInformatie"/>
  </office:meta>
</office:document-meta>
</file>