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Zielhorsterweg t.h.v. nr. 53, het tijdelijk plaatsen van een afvalcontainer van 4 t/m 23 december 2019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Zielhorsterweg t.h.v. nr. 53, het tijdelijk plaatsen van een afvalcontainer van 4 t/m 23 december 2019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89</meta:user-defined>
    <dc:language>nl</dc:language>
    <meta:user-defined meta:name="OVERHEID.EPSG28992/DC.spatial">156048 465130</meta:user-defined>
    <meta:user-defined meta:name="DC.title">Amersfoort, Schothorst, Vergunning voor tijdelijk gebruik van de weg, Zielhorsterweg t.h.v. nr. 53, het tijdelijk plaatsen van een afvalcontainer van 4 t/m 23 december 2019, 04-12-2019. Rechtsmiddel: Bezwaar</meta:user-defined>
    <meta:user-defined meta:name="OVERHEID.PostcodeHuisnummer/OVERHEIDop.postcodeHuisnummer">3813ZX 53</meta:user-defined>
    <meta:user-defined meta:name="OVERHEIDop.straatnaam">Zielhorster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54</meta:user-defined>
    <meta:user-defined meta:name="OVERHEIDop.GmbID/DC.identifier">gmb-2019-302454</meta:user-defined>
    <meta:user-defined meta:name="OVERHEIDop.versieInformatie"/>
  </office:meta>
</office:document-meta>
</file>