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Schothorst, Omgevingsvergunning, Ontvangen aanvragen, vergunningvrij,  Paladijnenweg t.h.v. de nrs. 525-583, het kappen van 4 beuken, 1  kersenboom e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vergunningvrij, Paladijnenweg t.h.v. de nrs. 525-583, het kappen van 4 beuken, 1 kersenboom en 1 conifee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48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8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24</meta:user-defined>
    <dc:language>nl</dc:language>
    <meta:user-defined meta:name="OVERHEID.EPSG28992/DC.spatial">155128 464583</meta:user-defined>
    <meta:user-defined meta:name="DC.title">Amersfoort,  Schothorst, Omgevingsvergunning, Ontvangen aanvragen, vergunningvrij,  Paladijnenweg t.h.v. de nrs. 525-583, het kappen van 4 beuken, 1  kersenboom en 1 conifeer, Rechtsmiddel: Geen. Ter informatie.</meta:user-defined>
    <meta:user-defined meta:name="OVERHEID.PostcodeHuisnummer/OVERHEIDop.postcodeHuisnummer">3813</meta:user-defined>
    <meta:user-defined meta:name="OVERHEIDop.straatnaam">Paladijnenweg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48</meta:user-defined>
    <meta:user-defined meta:name="OVERHEIDop.GmbID/DC.identifier">gmb-2019-302448</meta:user-defined>
    <meta:user-defined meta:name="OVERHEIDop.versieInformatie"/>
  </office:meta>
</office:document-meta>
</file>