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1 D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3</text:p>
            <text:p text:style-name="common-al">Aangevraagd op 05 december 2019</text:p>
            <text:p text:style-name="common-al">het verplaatsen van een in- en uitrit met de bijbehorende duiker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4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23/ 1223478</meta:user-defined>
    <meta:user-defined meta:name="DCTERMS.abstract">Gagellaan 1 D in Sint-Michielsgestel, het verplaatsen van een in- en uitrit met de bijbehorende duikers</meta:user-defined>
    <dc:language>nl</dc:language>
    <meta:user-defined meta:name="OVERHEID.EPSG28992/DC.spatial">150903 405012</meta:user-defined>
    <meta:user-defined meta:name="DC.title">Aangevraagde omgevingsvergunning Gagellaan 1 D in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45</meta:user-defined>
    <meta:user-defined meta:name="OVERHEIDop.GmbID/DC.identifier">gmb-2019-302445</meta:user-defined>
    <meta:user-defined meta:name="OVERHEIDop.versieInformatie"/>
  </office:meta>
</office:document-meta>
</file>