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oning Nobelpad t.h.v. nr. 11, het tijdelijk plaatsen van een afvalcontainer van 31 maart t/m 6 april 2020, 05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oning Nobelpad t.h.v. nr. 11, het tijdelijk plaatsen van een afvalcontainer van 31 maart t/m 6 april 2020, 05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55</meta:user-defined>
    <dc:language>nl</dc:language>
    <meta:user-defined meta:name="OVERHEID.EPSG28992/DC.spatial">155310 464770</meta:user-defined>
    <meta:user-defined meta:name="DC.title">Amersfoort, Schothorst, Vergunning voor tijdelijk gebruik van de weg, Koning Nobelpad t.h.v. nr. 11, het tijdelijk plaatsen van een afvalcontainer van 31 maart t/m 6 april 2020, 05-12-2019. Rechtsmiddel: Bezwaar</meta:user-defined>
    <meta:user-defined meta:name="OVERHEID.PostcodeHuisnummer/OVERHEIDop.postcodeHuisnummer">3813KJ 11</meta:user-defined>
    <meta:user-defined meta:name="OVERHEIDop.straatnaam">Koning Nobelpad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44</meta:user-defined>
    <meta:user-defined meta:name="OVERHEIDop.GmbID/DC.identifier">gmb-2019-302444</meta:user-defined>
    <meta:user-defined meta:name="OVERHEIDop.versieInformatie"/>
  </office:meta>
</office:document-meta>
</file>