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plein 1, 2132 HA  Hoofddorp, Transit Hoofddorp B.V,  het wijzigen van de reeds verleende vergunning (OLO-4217949), datum besluit: 09-12-2019 (datum besluit is datum bekendmaking), zaak 9239910 - OLO - 4715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4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978 478572</meta:user-defined>
    <meta:user-defined meta:name="DC.title">Verleende omgevingsvergunning,  Mercuriusplein 1, 2132 HA  Hoofddorp, Transit Hoofddorp B.V,  het wijzigen van de reeds verleende vergunning (OLO-4217949), datum besluit: 09-12-2019 (datum besluit is datum bekendmaking), zaak 9239910 - OLO - 4715849.</meta:user-defined>
    <meta:user-defined meta:name="OVERHEID.PostcodeHuisnummer/OVERHEIDop.postcodeHuisnummer">2132HA 27</meta:user-defined>
    <meta:user-defined meta:name="OVERHEIDop.straatnaam">Mercuriusplein</meta:user-defined>
    <meta:user-defined meta:name="OVERHEIDop.woonplaats">Hoofddorp</meta:user-defined>
    <meta:user-defined meta:name="DCTERMS.W3CDTF/DCTERMS.available">2019-12-12</meta:user-defined>
    <meta:user-defined meta:name="DCTERMS.W3CDTF/OVERHEIDop.jaargang">2019</meta:user-defined>
    <meta:user-defined meta:name="OVERHEIDop.publicationIssue">302441</meta:user-defined>
    <meta:user-defined meta:name="OVERHEIDop.GmbID/DC.identifier">gmb-2019-302441</meta:user-defined>
    <meta:user-defined meta:name="OVERHEIDop.versieInformatie"/>
  </office:meta>
</office:document-meta>
</file>