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oor IJzendoorn, Waalbandijk 1, perceel ETD00 G 00099 G 0000, werkzaamheden tbv dijkverst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- werkzaamheden tbv dijkversterking, nabij Waalbandijk 1, perceel :ETD00 G 00099 G 0000, IJzendoorn (30-11-2019)</text:p>
            <text:p text:style-name="last-al">Inzage  stukken ODR: Tijdens de openingstijden van het gemeentehuis aan de  Burgemeester Lodderstraat 20, 4043 KM  Opheusden. Let op: het  Omgevingsloket werkt UITSLUITEND op afspraak, te maken via tel. 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244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4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4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5354 435282</meta:user-defined>
    <meta:user-defined meta:name="DC.title">Aangevraagde vergunning voor IJzendoorn, Waalbandijk 1, perceel ETD00 G 00099 G 0000, werkzaamheden tbv dijkversterking</meta:user-defined>
    <meta:user-defined meta:name="OVERHEID.PostcodeHuisnummer/OVERHEIDop.postcodeHuisnummer">4053</meta:user-defined>
    <meta:user-defined meta:name="OVERHEIDop.straatnaam">Waalbandijk</meta:user-defined>
    <meta:user-defined meta:name="OVERHEIDop.woonplaats">IJzendoor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440</meta:user-defined>
    <meta:user-defined meta:name="OVERHEIDop.GmbID/DC.identifier">gmb-2019-302440</meta:user-defined>
    <meta:user-defined meta:name="OVERHEIDop.versieInformatie"/>
  </office:meta>
</office:document-meta>
</file>