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alderse Akkers 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9205</text:p>
            <text:p text:style-name="common-al">Datum besluit: 10 september 2019</text:p>
            <text:p text:style-name="common-al">het constructief herstellen van de boerderij en de houten schuur, het veranderen van bestemming van het stalgedeelte van de boerderij tot woning en het wijzigen van een bijgebouw.</text:p>
            <text:p text:style-name="common-al"/>
            <text:p text:style-name="common-al">Informatie </text:p>
            <text:p text:style-name="common-al">De aanvraag omgevingsvergunning  is op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2432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32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32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205/ 1201578</meta:user-defined>
    <meta:user-defined meta:name="DCTERMS.abstract">Halderse Akkers 3 te Sint-Michielsgestel, het constructief herstellen van de boerderij en de houten schuur, het veranderen van bestemming van het stalgedeelte van de boerderij tot woning en het wijzigen van een bijgebouw.</meta:user-defined>
    <dc:language>nl</dc:language>
    <meta:user-defined meta:name="OVERHEID.EPSG28992/DC.spatial">150849 406366</meta:user-defined>
    <meta:user-defined meta:name="DC.title">Ingetrokken aanvraag omgevingsvergunning Halderse Akkers 3 te Sint-Michielsgestel</meta:user-defined>
    <meta:user-defined meta:name="OVERHEID.PostcodeHuisnummer/OVERHEIDop.postcodeHuisnummer">5271VP 3</meta:user-defined>
    <meta:user-defined meta:name="OVERHEIDop.straatnaam">Halderse akkers</meta:user-defined>
    <meta:user-defined meta:name="OVERHEIDop.woonplaats">Sint-Michielsgestel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2432</meta:user-defined>
    <meta:user-defined meta:name="OVERHEIDop.GmbID/DC.identifier">gmb-2019-302432</meta:user-defined>
    <meta:user-defined meta:name="OVERHEIDop.versieInformatie"/>
  </office:meta>
</office:document-meta>
</file>