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Kruiskamp/Koppel, Terrasvergunning, Kleine Koppel 36, het houden van  een zomerterras, 06-1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Terrasvergunning, Kleine Koppel 36, het houden van een zomerterras, 06-12-2019. Rechtsmiddel: Bezwaar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42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20</meta:user-defined>
    <dc:language>nl</dc:language>
    <meta:user-defined meta:name="OVERHEID.EPSG28992/DC.spatial">154537 463685</meta:user-defined>
    <meta:user-defined meta:name="DC.title">Amersfoort,  Kruiskamp/Koppel, Terrasvergunning, Kleine Koppel 36, het houden van  een zomerterras, 06-12-2019. Rechtsmiddel: Bezwaar.</meta:user-defined>
    <meta:user-defined meta:name="OVERHEID.PostcodeHuisnummer/OVERHEIDop.postcodeHuisnummer">3812PH 36</meta:user-defined>
    <meta:user-defined meta:name="OVERHEIDop.straatnaam">Kleine Koppel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426</meta:user-defined>
    <meta:user-defined meta:name="OVERHEIDop.GmbID/DC.identifier">gmb-2019-302426</meta:user-defined>
    <meta:user-defined meta:name="OVERHEIDop.versieInformatie"/>
  </office:meta>
</office:document-meta>
</file>