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dastraal bekend sectie M 1169 te Berlicum (de Leij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89</text:p>
            <text:p text:style-name="common-al">Datum besluit: 06 november 2019</text:p>
            <text:p text:style-name="common-al">Toelichting: het oplossen van knelpunt wateroverlast</text:p>
            <text:p text:style-name="common-al"/>
            <text:p text:style-name="common-al">Informatie </text:p>
            <text:p text:style-name="common-al"/>
            <text:p text:style-name="common-al">De aanvraag omgevingsvergunning  is op 9 december 2019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2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89/1220046</meta:user-defined>
    <meta:user-defined meta:name="DCTERMS.abstract">Kadastraal bekend sectie M 1169 te Berlicum (De Leijgraaf), het oplossen van knelpunt wateroverlast</meta:user-defined>
    <dc:language>nl</dc:language>
    <meta:user-defined meta:name="OVERHEID.EPSG28992/DC.spatial">157041 407855</meta:user-defined>
    <meta:user-defined meta:name="DC.title">Ingetrokken aanvraag omgevingsvergunning Kadastraal bekend sectie M 1169 te Berlicum (de Leijgraaf)</meta:user-defined>
    <meta:user-defined meta:name="OVERHEID.PostcodeHuisnummer/OVERHEIDop.postcodeHuisnummer">5258HT 9</meta:user-defined>
    <meta:user-defined meta:name="OVERHEIDop.straatnaam">Brugstraat</meta:user-defined>
    <meta:user-defined meta:name="OVERHEIDop.woonplaats">Berl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20</meta:user-defined>
    <meta:user-defined meta:name="OVERHEIDop.GmbID/DC.identifier">gmb-2019-302420</meta:user-defined>
    <meta:user-defined meta:name="OVERHEIDop.versieInformatie"/>
  </office:meta>
</office:document-meta>
</file>