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schuur Besheerspolder 10 in Grijpskerk</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het plaatsen van een schuur op locatie Besheerspolder 10 in Grijpskerk. De aanvraag is geregistreerd onder zaaknummer Z2019001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4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plaatsen van een schuur Besheerspolder 10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42</meta:user-defined>
    <meta:user-defined meta:name="OVERHEIDop.GmbID/DC.identifier">gmb-2019-30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CH 1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750 586488</meta:user-defined>
    <meta:user-defined meta:name="OVERHEIDop.versieInformatie"/>
  </office:meta>
</office:document-meta>
</file>